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style:text-autospace="none" fo:text-align="justify" fo:margin-right="-0.0013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style:text-autospace="none" fo:text-align="justify" fo:margin-right="-0.0013in" fo:text-indent="0.4923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justify" fo:margin-right="-0.0013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right="-0.0013in" fo:text-indent="0.4923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right="-0.0013in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style:text-autospace="none" fo:text-align="justify" style:vertical-align="auto" fo:text-indent="0.4923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2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style:text-autospace="none" fo:text-align="center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center"/>
    </style:style>
    <style:style style:name="T14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" style:parent-style-name="Обычный" style:family="paragraph">
      <style:paragraph-properties style:text-autospace="none"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" style:parent-style-name="Обычный" style:family="paragraph">
      <style:paragraph-properties style:text-autospace="none" fo:text-align="justify" fo:margin-right="-0.0013in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style:text-autospace="none" fo:text-align="justify" fo:margin-right="-0.0013in" fo:text-indent="0.4916in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margin-right="-0.0013in" fo:text-indent="0.4916in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8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style:text-autospace="none" fo:text-align="center" fo:margin-right="-0.0013in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1" style:parent-style-name="Обычный" style:family="paragraph">
      <style:paragraph-properties fo:text-align="justify" fo:text-indent="0.4923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266" style:parent-style-name="Обычный" style:family="paragraph">
      <style:paragraph-properties style:text-autospace="none" fo:text-align="center" fo:text-indent="0.375in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7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7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style:text-autospace="none" fo:text-align="justify" fo:margin-right="-0.0013in" fo:text-indent="0.4722in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margin-right="-0.0013in" fo:text-indent="0.4923in"/>
    </style:style>
    <style:style style:name="T2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8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5" style:parent-style-name="Обычный" style:family="paragraph">
      <style:paragraph-properties style:text-autospace="none" fo:text-align="justify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style:text-autospace="none" fo:text-align="justify" style:vertical-align="auto" fo:text-indent="0.4923in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text-indent="0.4923in" fo:background-color="#FFFFFF"/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5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style:text-autospace="none" fo:text-align="center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3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34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0" style:parent-style-name="Обычный" style:family="paragraph">
      <style:paragraph-properties style:text-autospace="none" fo:text-align="center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8" style:parent-style-name="Обычный" style:family="paragraph">
      <style:paragraph-properties style:text-autospace="none" fo:text-align="center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3" style:parent-style-name="Обычный" style:family="paragraph">
      <style:paragraph-properties style:text-autospace="none" fo:text-align="justify" fo:margin-right="-0.0013in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7" style:parent-style-name="Обычный" style:family="paragraph">
      <style:paragraph-properties style:text-autospace="none" fo:text-align="center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6" style:parent-style-name="Обычный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2" style:parent-style-name="Обычный" style:family="paragraph">
      <style:paragraph-properties style:text-autospace="none" fo:text-align="justify" fo:text-indent="0.4923in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5" style:parent-style-name="Обычный" style:family="paragraph">
      <style:paragraph-properties style:text-autospace="none"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4923in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8" style:parent-style-name="Обычный" style:family="paragraph">
      <style:paragraph-properties style:text-autospace="none" fo:text-align="center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4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432" style:parent-style-name="Обычный" style:family="paragraph">
      <style:paragraph-properties style:text-autospace="none" fo:text-align="justify" fo:text-indent="0.4923in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3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3" style:parent-style-name="Обычный" style:family="paragraph">
      <style:paragraph-properties fo:text-align="justify" fo:text-indent="0.4923in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2" style:parent-style-name="Standard" style:family="paragraph">
      <style:paragraph-properties fo:text-align="justify" fo:margin-bottom="0in" fo:text-indent="0.4916in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Обычный" style:family="paragraph">
      <style:paragraph-properties fo:text-align="justify" fo:text-indent="0.4923in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09" style:parent-style-name="Обычный" style:family="paragraph">
      <style:paragraph-properties fo:text-align="center" fo:text-indent="0.4923in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9" style:parent-style-name="Обычный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5" style:parent-style-name="Обычный" style:family="paragraph">
      <style:paragraph-properties fo:text-align="justify" fo:text-indent="0.4923in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8" style:parent-style-name="Обычный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4" style:parent-style-name="Обычный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0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561" style:parent-style-name="Обычный" style:family="paragraph">
      <style:paragraph-properties style:text-autospace="none" fo:text-align="center"/>
    </style:style>
    <style:style style:name="T56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6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5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66" style:parent-style-name="Обычный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8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fo:text-align="center" fo:text-indent="0.4923in"/>
    </style:style>
    <style:style style:name="T58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58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style:text-autospace="none" fo:text-align="justify" fo:text-indent="0.4923in"/>
    </style:style>
    <style:style style:name="T5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7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61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1" style:parent-style-name="Обычный" style:family="paragraph">
      <style:paragraph-properties fo:text-align="justify" fo:text-indent="0.4923in"/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5" style:parent-style-name="Обычный" style:family="paragraph">
      <style:paragraph-properties fo:text-align="justify" fo:text-indent="0.4923in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2" style:parent-style-name="Обычный" style:family="paragraph">
      <style:paragraph-properties fo:text-align="justify" fo:margin-top="0.0833in" fo:text-indent="0.4923in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5" style:parent-style-name="Обычный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1" style:parent-style-name="Основнойтекст2" style:family="paragraph">
      <style:paragraph-properties fo:margin-top="0.0833in" fo:line-height="100%" fo:text-indent="0.4923in" fo:background-color="transparent"/>
    </style:style>
    <style:style style:name="T6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P65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58" style:parent-style-name="Основнойтекст2" style:family="paragraph">
      <style:paragraph-properties fo:line-height="100%" fo:text-indent="0.4923in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P661" style:parent-style-name="Основнойтекст2" style:family="paragraph">
      <style:paragraph-properties fo:line-height="100%" fo:text-indent="0.4923in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P66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67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68" style:parent-style-name="Основнойтекст2" style:family="paragraph">
      <style:paragraph-properties fo:margin-top="0.0833in" fo:line-height="100%" fo:text-indent="0.4923in" fo:background-color="transparent"/>
    </style:style>
    <style:style style:name="T6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P67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673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674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675" style:parent-style-name="Основнойтекст2" style:family="paragraph">
      <style:paragraph-properties fo:margin-top="0.0833in" fo:line-height="100%" fo:text-indent="0.4923in" fo:background-color="transparent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T677" style:parent-style-name="Основнойшрифтабзаца" style:family="text">
      <style:text-properties style:font-name="Liberation Serif" style:font-name-complex="Liberation Serif"/>
    </style:style>
    <style:style style:name="P67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79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680" style:parent-style-name="Основнойтекст2" style:family="paragraph">
      <style:paragraph-properties fo:line-height="100%" fo:text-indent="0.4923in" fo:background-color="transparent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P684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685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686" style:parent-style-name="Основнойтекст2" style:family="paragraph">
      <style:paragraph-properties fo:line-height="100%" fo:text-indent="0.4923in" fo:background-color="transparent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P6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1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6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1" style:parent-style-name="Обычный" style:family="paragraph">
      <style:paragraph-properties fo:text-align="justify" fo:text-indent="0.4923in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center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style:text-autospace="none" fo:text-align="center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64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7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6" style:parent-style-name="Обычный" style:family="paragraph">
      <style:paragraph-properties style:text-autospace="none" fo:text-align="justify" fo:margin-right="-0.0013in" fo:text-indent="0.4923in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style:text-autospace="none" fo:text-align="center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0" style:parent-style-name="Обычный" style:family="paragraph">
      <style:paragraph-properties style:text-autospace="none" fo:text-align="justify" fo:margin-right="-0.0013in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fo:text-align="justify" fo:margin-right="-0.0013in" fo:text-indent="0.4923in"/>
    </style:style>
    <style:style style:name="T7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center" fo:margin-right="-0.0013in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79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 fo:margin-right="-0.0013in" fo:text-indent="0.4923in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fo:text-align="justify" fo:margin-right="-0.0013in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style:text-autospace="none" fo:text-align="center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876" style:family="table-column">
      <style:table-column-properties style:column-width="0.1576in" style:use-optimal-column-width="false"/>
    </style:style>
    <style:style style:name="TableColumn877" style:family="table-column">
      <style:table-column-properties style:column-width="0.2756in" style:use-optimal-column-width="false"/>
    </style:style>
    <style:style style:name="TableColumn878" style:family="table-column">
      <style:table-column-properties style:column-width="0.177in" style:use-optimal-column-width="false"/>
    </style:style>
    <style:style style:name="TableColumn879" style:family="table-column">
      <style:table-column-properties style:column-width="0.9451in" style:use-optimal-column-width="false"/>
    </style:style>
    <style:style style:name="TableColumn880" style:family="table-column">
      <style:table-column-properties style:column-width="0.2756in" style:use-optimal-column-width="false"/>
    </style:style>
    <style:style style:name="TableColumn881" style:family="table-column">
      <style:table-column-properties style:column-width="0.2756in" style:use-optimal-column-width="false"/>
    </style:style>
    <style:style style:name="TableColumn882" style:family="table-column">
      <style:table-column-properties style:column-width="0.2361in" style:use-optimal-column-width="false"/>
    </style:style>
    <style:style style:name="Table875" style:family="table">
      <style:table-properties style:width="2.343in" fo:margin-left="0in" table:align="righ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9" style:parent-style-name="Обычный" style:family="paragraph">
      <style:text-properties style:font-name="Liberation Serif" style:font-name-complex="Liberation Serif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5" style:parent-style-name="Обычный" style:family="paragraph">
      <style:text-properties style:font-name="Liberation Serif" style:font-name-complex="Liberation Serif"/>
    </style:style>
    <style:style style:name="TableCell8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898" style:parent-style-name="Обычный" style:family="paragraph">
      <style:paragraph-properties fo:text-align="center" fo:margin-top="0.25in"/>
    </style:style>
    <style:style style:name="P8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900" style:parent-style-name="Обычный" style:family="paragraph">
      <style:paragraph-properties fo:text-align="center"/>
    </style:style>
    <style:style style:name="P90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902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904" style:family="table-column">
      <style:table-column-properties style:column-width="0.5909in" style:use-optimal-column-width="false"/>
    </style:style>
    <style:style style:name="TableColumn905" style:family="table-column">
      <style:table-column-properties style:column-width="2.6381in" style:use-optimal-column-width="false"/>
    </style:style>
    <style:style style:name="TableColumn906" style:family="table-column">
      <style:table-column-properties style:column-width="3.5597in" style:use-optimal-column-width="false"/>
    </style:style>
    <style:style style:name="Table903" style:family="table">
      <style:table-properties style:width="6.7888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970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P971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973" style:family="table-column">
      <style:table-column-properties style:column-width="0.5909in" style:use-optimal-column-width="false"/>
    </style:style>
    <style:style style:name="TableColumn974" style:family="table-column">
      <style:table-column-properties style:column-width="2.6381in" style:use-optimal-column-width="false"/>
    </style:style>
    <style:style style:name="TableColumn975" style:family="table-column">
      <style:table-column-properties style:column-width="3.5597in" style:use-optimal-column-width="false"/>
    </style:style>
    <style:style style:name="Table972" style:family="table">
      <style:table-properties style:width="6.7888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04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06" style:family="table-column">
      <style:table-column-properties style:column-width="0.5909in" style:use-optimal-column-width="false"/>
    </style:style>
    <style:style style:name="TableColumn1007" style:family="table-column">
      <style:table-column-properties style:column-width="2.6381in" style:use-optimal-column-width="false"/>
    </style:style>
    <style:style style:name="TableColumn1008" style:family="table-column">
      <style:table-column-properties style:column-width="3.5597in" style:use-optimal-column-width="false"/>
    </style:style>
    <style:style style:name="Table1005" style:family="table">
      <style:table-properties style:width="6.7888in" fo:margin-left="0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37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38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03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40" style:parent-style-name="Обычный" style:family="paragraph">
      <style:text-properties style:font-name="Liberation Serif" style:font-name-complex="Liberation Serif"/>
    </style:style>
    <style:style style:name="P104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1042" style:parent-style-name="Обычный" style:family="paragraph">
      <style:text-properties style:font-name="Liberation Serif" style:font-name-complex="Liberation Serif"/>
    </style:style>
    <style:style style:name="P10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44" style:parent-style-name="Обычный" style:family="paragraph">
      <style:text-properties style:font-name="Liberation Serif" style:font-name-complex="Liberation Serif"/>
    </style:style>
    <style:style style:name="P104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046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048" style:family="table-column">
      <style:table-column-properties style:column-width="2.7229in" style:use-optimal-column-width="false"/>
    </style:style>
    <style:style style:name="TableColumn1049" style:family="table-column">
      <style:table-column-properties style:column-width="0.1513in" style:use-optimal-column-width="false"/>
    </style:style>
    <style:style style:name="TableColumn1050" style:family="table-column">
      <style:table-column-properties style:column-width="1.1729in" style:use-optimal-column-width="false"/>
    </style:style>
    <style:style style:name="TableColumn1051" style:family="table-column">
      <style:table-column-properties style:column-width="0.1513in" style:use-optimal-column-width="false"/>
    </style:style>
    <style:style style:name="TableColumn1052" style:family="table-column">
      <style:table-column-properties style:column-width="2.6479in" style:use-optimal-column-width="false"/>
    </style:style>
    <style:style style:name="Table1047" style:family="table">
      <style:table-properties style:width="6.8465in" fo:margin-left="0in" table:align="left"/>
    </style:style>
    <style:style style:name="TableRow1053" style:family="table-row">
      <style:table-row-properties style:min-row-height="0.1534in" style:use-optimal-row-height="false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64" style:family="table-row">
      <style:table-row-properties style:min-row-height="0.393in" style:use-optimal-row-height="false"/>
    </style:style>
    <style:style style:name="TableCell10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7" style:family="table-cell">
      <style:table-cell-properties fo:border="none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75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0pt" style:font-size-asian="10pt" style:font-size-complex="10pt"/>
    </style:style>
    <style:style style:name="P1076" style:parent-style-name="Обычный" style:family="paragraph">
      <style:text-properties style:font-name="Liberation Serif" style:font-name-complex="Liberation Serif"/>
    </style:style>
    <style:style style:name="P107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078" style:parent-style-name="Обычный" style:family="paragraph">
      <style:text-properties style:font-name="Liberation Serif" style:font-name-complex="Liberation Serif"/>
    </style:style>
    <style:style style:name="P107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080" style:parent-style-name="Обычный" style:family="paragraph">
      <style:text-properties style:font-name="Liberation Serif" style:font-name-complex="Liberation Serif"/>
    </style:style>
    <style:style style:name="P108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08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1084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Liberation Serif" style:font-name-complex="Liberation Serif"/>
    </style:style>
    <style:style style:name="P10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08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8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8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8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09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0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12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2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31" style:family="table-column">
      <style:table-column-properties style:column-width="0.1576in" style:use-optimal-column-width="false"/>
    </style:style>
    <style:style style:name="TableColumn1132" style:family="table-column">
      <style:table-column-properties style:column-width="0.2756in" style:use-optimal-column-width="false"/>
    </style:style>
    <style:style style:name="TableColumn1133" style:family="table-column">
      <style:table-column-properties style:column-width="0.177in" style:use-optimal-column-width="false"/>
    </style:style>
    <style:style style:name="TableColumn1134" style:family="table-column">
      <style:table-column-properties style:column-width="0.9451in" style:use-optimal-column-width="false"/>
    </style:style>
    <style:style style:name="TableColumn1135" style:family="table-column">
      <style:table-column-properties style:column-width="0.2562in" style:use-optimal-column-width="false"/>
    </style:style>
    <style:style style:name="TableColumn1136" style:family="table-column">
      <style:table-column-properties style:column-width="0.2756in" style:use-optimal-column-width="false"/>
    </style:style>
    <style:style style:name="TableColumn1137" style:family="table-column">
      <style:table-column-properties style:column-width="0.2361in" style:use-optimal-column-width="false"/>
    </style:style>
    <style:style style:name="Table1130" style:family="table">
      <style:table-properties style:width="2.3236in" fo:margin-left="0in" table:align="righ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4" style:parent-style-name="Обычный" style:family="paragraph">
      <style:text-properties style:font-name="Liberation Serif" style:font-name-complex="Liberation Serif"/>
    </style:style>
    <style:style style:name="TableCell11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50" style:parent-style-name="Обычный" style:family="paragraph">
      <style:text-properties style:font-name="Liberation Serif" style:font-name-complex="Liberation Serif"/>
    </style:style>
    <style:style style:name="TableCell1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5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153" style:parent-style-name="Обычный" style:family="paragraph">
      <style:paragraph-properties fo:text-align="center" fo:margin-top="0.1666in"/>
      <style:text-properties style:font-name="Liberation Serif" style:font-name-complex="Liberation Serif"/>
    </style:style>
    <style:style style:name="P115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11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1157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159" style:family="table-column">
      <style:table-column-properties style:column-width="0.5909in" style:use-optimal-column-width="false"/>
    </style:style>
    <style:style style:name="TableColumn1160" style:family="table-column">
      <style:table-column-properties style:column-width="2.6381in" style:use-optimal-column-width="false"/>
    </style:style>
    <style:style style:name="TableColumn1161" style:family="table-column">
      <style:table-column-properties style:column-width="3.6583in" style:use-optimal-column-width="false"/>
    </style:style>
    <style:style style:name="Table1158" style:family="table">
      <style:table-properties style:width="6.8875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25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27" style:family="table-column">
      <style:table-column-properties style:column-width="0.5909in" style:use-optimal-column-width="false"/>
    </style:style>
    <style:style style:name="TableColumn1228" style:family="table-column">
      <style:table-column-properties style:column-width="2.6381in" style:use-optimal-column-width="false"/>
    </style:style>
    <style:style style:name="TableColumn1229" style:family="table-column">
      <style:table-column-properties style:column-width="3.6583in" style:use-optimal-column-width="false"/>
    </style:style>
    <style:style style:name="Table1226" style:family="table">
      <style:table-properties style:width="6.8875in" fo:margin-left="0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58" style:parent-style-name="Обычный" style:family="paragraph">
      <style:paragraph-properties fo:text-align="justify" fo:margin-top="0.1666in" fo:text-indent="0.3937in"/>
    </style:style>
    <style:style style:name="T12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6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olumn1262" style:family="table-column">
      <style:table-column-properties style:column-width="4.725in" style:use-optimal-column-width="false"/>
    </style:style>
    <style:style style:name="TableColumn1263" style:family="table-column">
      <style:table-column-properties style:column-width="2.1659in" style:use-optimal-column-width="false"/>
    </style:style>
    <style:style style:name="Table1261" style:family="table">
      <style:table-properties style:width="6.8909in" fo:margin-left="0in" table:align="lef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66" style:parent-style-name="Обычный" style:family="paragraph">
      <style:text-properties style:font-name="Liberation Serif" style:font-name-complex="Liberation Serif" style:font-weight-complex="bold"/>
    </style:style>
    <style:style style:name="TableCell1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8" style:parent-style-name="Обычный" style:family="paragraph">
      <style:text-properties style:font-name="Liberation Serif" style:font-name-complex="Liberation Serif" style:font-weight-complex="bold"/>
    </style:style>
    <style:style style:name="P1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271" style:family="table-column">
      <style:table-column-properties style:column-width="0.2166in" style:use-optimal-column-width="false"/>
    </style:style>
    <style:style style:name="TableColumn1272" style:family="table-column">
      <style:table-column-properties style:column-width="0.0791in" style:use-optimal-column-width="false"/>
    </style:style>
    <style:style style:name="TableColumn1273" style:family="table-column">
      <style:table-column-properties style:column-width="0.3152in" style:use-optimal-column-width="false"/>
    </style:style>
    <style:style style:name="TableColumn1274" style:family="table-column">
      <style:table-column-properties style:column-width="0.177in" style:use-optimal-column-width="false"/>
    </style:style>
    <style:style style:name="TableColumn1275" style:family="table-column">
      <style:table-column-properties style:column-width="0.9451in" style:use-optimal-column-width="false"/>
    </style:style>
    <style:style style:name="TableColumn1276" style:family="table-column">
      <style:table-column-properties style:column-width="0.2562in" style:use-optimal-column-width="false"/>
    </style:style>
    <style:style style:name="TableColumn1277" style:family="table-column">
      <style:table-column-properties style:column-width="0.2756in" style:use-optimal-column-width="false"/>
    </style:style>
    <style:style style:name="TableColumn1278" style:family="table-column">
      <style:table-column-properties style:column-width="0.2756in" style:use-optimal-column-width="false"/>
    </style:style>
    <style:style style:name="Table1270" style:family="table">
      <style:table-properties style:width="2.5409in" fo:margin-left="0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1" style:parent-style-name="Обычный" style:family="paragraph">
      <style:text-properties style:font-name="Liberation Serif" style:font-name-complex="Liberation Serif"/>
    </style:style>
    <style:style style:name="TableCell12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2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7" style:parent-style-name="Обычный" style:family="paragraph">
      <style:text-properties style:font-name="Liberation Serif" style:font-name-complex="Liberation Serif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3" style:parent-style-name="Обычный" style:family="paragraph">
      <style:text-properties style:font-name="Liberation Serif" style:font-name-complex="Liberation Serif"/>
    </style:style>
    <style:style style:name="TableCell1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296" style:parent-style-name="Обычный" style:family="paragraph">
      <style:paragraph-properties fo:margin-top="0.0833in"/>
    </style:style>
    <style:style style:name="T129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300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01" style:parent-style-name="Обычный" style:family="paragraph">
      <style:text-properties style:font-name="Liberation Serif" style:font-name-complex="Liberation Serif"/>
    </style:style>
    <style:style style:name="P13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03" style:parent-style-name="Обычный" style:family="paragraph">
      <style:text-properties style:font-name="Liberation Serif" style:font-name-complex="Liberation Serif"/>
    </style:style>
    <style:style style:name="P130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Liberation Serif" style:font-name-complex="Liberation Serif" fo:font-size="1pt" style:font-size-asian="1pt" style:font-size-complex="1pt"/>
    </style:style>
    <style:style style:name="P1305" style:parent-style-name="Обычный" style:family="paragraph">
      <style:text-properties style:font-name="Liberation Serif" style:font-name-complex="Liberation Serif"/>
    </style:style>
    <style:style style:name="P130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07" style:parent-style-name="Обычный" style:family="paragraph">
      <style:text-properties style:font-name="Liberation Serif" style:font-name-complex="Liberation Serif"/>
    </style:style>
    <style:style style:name="P130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309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P1310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312" style:family="table-column">
      <style:table-column-properties style:column-width="2.7326in" style:use-optimal-column-width="false"/>
    </style:style>
    <style:style style:name="TableColumn1313" style:family="table-column">
      <style:table-column-properties style:column-width="0.1513in" style:use-optimal-column-width="false"/>
    </style:style>
    <style:style style:name="TableColumn1314" style:family="table-column">
      <style:table-column-properties style:column-width="1.1763in" style:use-optimal-column-width="false"/>
    </style:style>
    <style:style style:name="TableColumn1315" style:family="table-column">
      <style:table-column-properties style:column-width="0.1513in" style:use-optimal-column-width="false"/>
    </style:style>
    <style:style style:name="TableColumn1316" style:family="table-column">
      <style:table-column-properties style:column-width="2.6569in" style:use-optimal-column-width="false"/>
    </style:style>
    <style:style style:name="Table1311" style:family="table">
      <style:table-properties style:width="6.8687in" fo:margin-left="0in" table:align="left"/>
    </style:style>
    <style:style style:name="TableRow1317" style:family="table-row">
      <style:table-row-properties style:min-row-height="0.1729in" style:use-optimal-row-height="false"/>
    </style:style>
    <style:style style:name="TableCell13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28" style:family="table-row">
      <style:table-row-properties style:min-row-height="0.443in" style:use-optimal-row-height="false"/>
    </style:style>
    <style:style style:name="TableCell13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1" style:family="table-cell">
      <style:table-cell-properties fo:border="none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5" style:family="table-cell">
      <style:table-cell-properties fo:border="none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39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0pt" style:font-size-asian="10pt" style:font-size-complex="10pt"/>
    </style:style>
    <style:style style:name="P1340" style:parent-style-name="Обычный" style:family="paragraph">
      <style:paragraph-properties fo:text-align="center" fo:margin-right="5.2118in"/>
      <style:text-properties style:font-name="Liberation Serif" style:font-name-complex="Liberation Serif" fo:font-size="10pt" style:font-size-asian="10pt" style:font-size-complex="10pt"/>
    </style:style>
    <style:style style:name="P134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4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5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5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6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7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58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9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3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374" style:family="table-column">
      <style:table-column-properties style:column-width="1.2763in" style:use-optimal-column-width="false"/>
    </style:style>
    <style:style style:name="TableColumn1375" style:family="table-column">
      <style:table-column-properties style:column-width="3.2486in" style:use-optimal-column-width="false"/>
    </style:style>
    <style:style style:name="TableColumn1376" style:family="table-column">
      <style:table-column-properties style:column-width="2.2944in" style:use-optimal-column-width="false"/>
    </style:style>
    <style:style style:name="Table1373" style:family="table">
      <style:table-properties style:width="6.8194in" fo:margin-left="0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141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142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426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6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38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8" style:parent-style-name="Обычный" style:family="paragraph">
      <style:paragraph-properties fo:text-align="justify"/>
    </style:style>
    <style:style style:name="T14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 text:c="117"/>ТИПОВАЯ ФОРМА</text:p>
      <text:p text:style-name="P3"/>
      <text:p text:style-name="P4">Административный регламент</text:p>
      <text:p text:style-name="P5"><text:s/>предоставления<text:s/>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6"/>
      <text:p text:style-name="P7">I. Общие положения</text:p>
      <text:p text:style-name="P8"/>
      <text:list text:style-name="LFO1" text:continue-numbering="true">
        <text:list-item>
          <text:list>
            <text:list-item>
              <text:p text:style-name="P9">Предмет регулирования регламента</text:p>
            </text:list-item>
          </text:list>
        </text:list-item>
      </text:list>
      <text:p text:style-name="P10"/>
      <text:p text:style-name="P11"><text:span text:style-name="T12">1.1.1. Административный регламе</text:span><text:span text:style-name="T13">нт предоставления муниципальной услуги<text:s/></text:span><text:span text:style-name="T14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15"><text:s/>(далее – Административный регламент) устанавливает порядок и стандар</text:span><text:span text:style-name="T16">т предоставления муниципальной услуги по<text:s/></text:span><text:span text:style-name="T17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p>
      <text:p text:style-name="P18"><text:span text:style-name="T19">1.1.2. Регламент устанавливает сроки и последовательность администр</text:span><text:span text:style-name="T20">ативных процедур __________________ (</text:span><text:span text:style-name="T21">наименование органа, уполномоченного на предоставление услуги</text:span><text:span text:style-name="T22">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3"/>
      <text:list text:style-name="LFO1" text:continue-numbering="true">
        <text:list-item>
          <text:list>
            <text:list-item>
              <text:p text:style-name="P24">Круг заявителей</text:p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list>
                <text:list-item>
                  <text:p text:style-name="P26"><text:span text:style-name="T27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</text:span><text:span text:style-name="T28"><text:s/>документации о сносе объекта капитального строительства.</text:span></text:p>
                </text:list-item>
              </text:list>
            </text:list-item>
          </text:list>
        </text:list-item>
      </text:list>
      <text:p text:style-name="P29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0">1.2.3. Для получения муниципальной услуги в электронном виде используется личный кабинет физического или юридического лица.</text:p>
      <text:p text:style-name="P31"/>
      <text:p text:style-name="P32">1.3. Требования к порядку информирования о предоставлении муниципальной услуги</text:p>
      <text:p text:style-name="P33"/>
      <text:p text:style-name="P34"><text:span text:style-name="T35">1.3.1.<text:s/></text:span><text:span text:style-name="T36">Информирование заявителей о порядке предоставления<text:s/></text:span><text:span text:style-name="T37">муниципальной</text:span><text:span text:style-name="T38"><text:s/>услуги осуществляется непосредственно специалистами ____________________ (</text:span><text:span text:style-name="T39">наименование органа, уполномоченного на предоставление услуги</text:span><text:span text:style-name="T40">) при личном приеме</text:span><text:span text:style-name="T41"><text:s/>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42"><text:span text:style-name="T43">1.3.2. Информация о месте нахождения, графиках (режиме) ра</text:span><text:span text:style-name="T44">боты, номерах контактных телефонов, адресах электронной почты и официальных сайтов ________________ (</text:span><text:span text:style-name="T45">наименование органа, уполномоченного на предоставление услуги</text:span><text:span text:style-name="T46">), информация о порядке предоставления<text:s/></text:span><text:span text:style-name="T47">муниципальной</text:span><text:span text:style-name="T48"><text:s/>услуги и услуг, которые являются необходи</text:span><text:span text:style-name="T49">мыми и обязательными для предоставления<text:s/></text:span><text:span text:style-name="T50">муниципальной</text:span><text:span text:style-name="T51"><text:s/>услуги, размещена<text:s/></text:span><text:soft-page-break/><text:span text:style-name="T52">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____________(прямая ссылка на усл</text:span><text:span text:style-name="T53">угу с Единого портала), на официальном сайте ________________ (</text:span><text:span text:style-name="T54">наименование органа, уполномоченного на предоставление услуги</text:span><text:span text:style-name="T55">) (www._________ ), на официальных сайтах в сети Интернет и информационных стендах ________________ (</text:span><text:span text:style-name="T56">наименование органа, уполномоче</text:span><text:span text:style-name="T57">нного на предоставление услуги</text:span><text:span text:style-name="T58">), на официальном сайте МФЦ (</text:span><text:span text:style-name="T59">www</text:span><text:span text:style-name="T60">.</text:span><text:span text:style-name="T61">mfc</text:span><text:span text:style-name="T62">66.</text:span><text:span text:style-name="T63">ru</text:span><text:span text:style-name="T64">),<text:s/></text:span><text:span text:style-name="T65">а также предоставляется непосредственно специалистом<text:s/></text:span><text:span text:style-name="T66">________________ (</text:span><text:span text:style-name="T67">наименование органа, уполномоченного на предоставление услуги</text:span><text:span text:style-name="T68">)<text:s/></text:span><text:span text:style-name="T69">при личном приеме, а также по телефону.</text:span></text:p>
      <text:p text:style-name="P70"><text:span text:style-name="T71">1.3.3.<text:s/></text:span><text:span text:style-name="T72">О</text:span><text:span text:style-name="T73">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</text:span><text:span text:style-name="T74">ложении информации, полнота информирования.</text:span></text:p>
      <text:p text:style-name="P75"><text:span text:style-name="T76">1.3.4.<text:s/></text:span><text:span text:style-name="T77">При общении с заявителями (по телефону или лично) специалисты ________________ (</text:span><text:span text:style-name="T78">наименование органа, уполномоченного на предоставление услуги</text:span><text:span text:style-name="T79">) должны корректно и внимательно относиться к заявителям, не уни</text:span><text:span text:style-name="T80">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81"><text:span text:style-name="T82">1.3.5.<text:s/></text:span><text:span text:style-name="T83">Информирование заявителей о порядке предоставления муниципальной услуги может осущест</text:span><text:span text:style-name="T84">вляться с использованием средств автоинформирования.</text:span></text:p>
      <text:p text:style-name="P85"><text:span text:style-name="T86">1.3.6. П</text:span><text:span text:style-name="T87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88">На Едином портале государственных и муниципальных услуг (функций) размещается следующая информация:</text:p>
      <text:p text:style-name="P89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0">2) круг заявителей;</text:p>
      <text:p text:style-name="P91">3) срок предоставления муниципальной услуги;</text:p>
      <text:p text:style-name="P9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3">5) размер государственной пошлины, взимаемой за предоставление муниципальной услуги;</text:p>
      <text:p text:style-name="P94">6) исчерпывающий перечень оснований для приостановления или отказа в предоставлении муниципальной услуги;</text:p>
      <text:p text:style-name="P9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6">8) формы заявлений (уведомлений, сообщений), используемые при предоставлении муниципальной услуги.</text:p>
      <text:p text:style-name="P97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98">Доступ к информации о сроках и<text:s/>порядке предоставления услуги осуществляется без выполнения заявителем каких-либо требований, в том числе без использования<text:s/><text:soft-page-break/>программного обеспечения, установка которого на технические средства заявителя требует заключения лицензионного или иного соглашения<text:s/>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99"/>
      <text:p text:style-name="P100">II. Стандарт предоставления муниципальной услуги</text:p>
      <text:p text:style-name="P101"/>
      <text:p text:style-name="P102">2.1. Наименование муниципальной услуги</text:p>
      <text:p text:style-name="P103"/>
      <text:p text:style-name="P104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05"/>
      <text:p text:style-name="P106">2.2. Наименование органа, предоставляющего муниципальную услугу</text:p>
      <text:p text:style-name="P107"/>
      <text:p text:style-name="P108">2.2.1. Муниципальная услуга предоставляется _______________________________ (далее – Уполномоченный орган).</text:p>
      <text:p text:style-name="P109"><text:span text:style-name="T110">Документы, необходимые для предоставления муниципальной услуги, могут быть поданы заявителями непосредственно в Уполномоч</text:span><text:span text:style-name="T111">енный орган, посредством почтового отправления, через МФЦ, через Единый портал,<text:s/></text:span><text:span text:style-name="T112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</text:span><text:span text:style-name="T113">ения полномочий в области градостроительной деятельности.</text:span></text:p>
      <text:p text:style-name="P114"><text:span text:style-name="T115">2.2.2.</text:span><text:span text:style-name="T116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</text:span><text:span text:style-name="T117">ормационного взаимодействия следующие органы или организации: <text:s/></text:span></text:p>
      <text:p text:style-name="P118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19">- Федеральная налоговая служба;</text:p>
      <text:p text:style-name="P120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21"/>
      <text:p text:style-name="P122">2.3. Описание результата предоставления муниципальной услуги</text:p>
      <text:p text:style-name="P123"/>
      <text:p text:style-name="P124">Результатами предоставления муниципальной услуги являются:</text:p>
      <text:list text:style-name="LFO2" text:continue-numbering="true">
        <text:list-item>
          <text:p text:style-name="P125">направление (выдача) заявителю информационного письма о<text:s/>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soft-page-break/>
      <text:p text:style-name="P126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27">3) уведомление об отказе в предоставлении муниципальной услуги.</text:p>
      <text:p text:style-name="P128"/>
      <text:p text:style-name="P129"><text:span text:style-name="T130">2.4. С</text:span><text:span text:style-name="T131">рок предоставления<text:s/></text:span><text:span text:style-name="T132">муниципальной</text:span><text:span text:style-name="T133"><text:s/>услуги, в том числе с учетом<text:s/></text:span><text:span text:style-name="T134"><text:line-break/></text:span><text:span text:style-name="T135">необходимости обращения в организации, участвующие в предоставлении<text:s/></text:span><text:span text:style-name="T136">муниципальной</text:span><text:span text:style-name="T137"><text:s/>услуги, срок<text:s/></text:span><text:span text:style-name="T138">приостановления предоставления<text:s/></text:span><text:span text:style-name="T139">муниципальной</text:span><text:span text:style-name="T140"><text:s/>услуги<text:s/></text:span><text:span text:style-name="T141"><text:line-break/></text:span><text:span text:style-name="T142">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<text:s/></text:span></text:p>
      <text:p text:style-name="P143"><text:span text:style-name="T144">пре</text:span><text:span text:style-name="T145">доставления<text:s/></text:span><text:span text:style-name="T146">муниципальной</text:span><text:span text:style-name="T147"><text:s/>услуги</text:span></text:p>
      <text:p text:style-name="P148"/>
      <text:p text:style-name="P149"><text:span text:style-name="T150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ния муниципальной услуги.</text:span></text:p>
      <text:p text:style-name="P151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___________________ (указывается наименование органа местного самоуправления муниципального образования Свердловской области, предоставляющего муниципальную услугу) и многофункциональным центром предоставления государственных и муниципальных услуг).</text:p>
      <text:p text:style-name="P152"/>
      <text:p text:style-name="P153">2.5. Нормативные правовые акты,<text:s/>регулирующие предоставление<text:s/><text:line-break/>муниципальной услуги</text:p>
      <text:p text:style-name="P154"/>
      <text:p text:style-name="P155"><text:span text:style-name="T156">Перечень нормативных правовых актов, регулирующих предоставление<text:s/></text:span><text:span text:style-name="T157">муниципальной</text:span><text:span text:style-name="T158"><text:s/>услуги, с указанием их реквизитов и источников официального опубликования размещен на официальном сайте ________________ (</text:span><text:span text:style-name="T159">наим</text:span><text:span text:style-name="T160">енование органа, уполномоченного на предоставление услуги</text:span><text:span text:style-name="T161">) в сети «Интернет» по адресу: www._________ и на Едином портале _________ (прямая ссылка на услугу на Едином портале).</text:span></text:p>
      <text:p text:style-name="P162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163"/>
      <text:p text:style-name="P164"><text:span text:style-name="T165">2.6.<text:s/></text:span><text:span text:style-name="T166">Исчерпывающий перечень документов, необходимых в соответствии с законодательством Российской Федерации и законодательством Свердловской области</text:span><text:span text:style-name="T167"><text:s/>для предоставления муниципальной услуги и услуг, которые являются необходимыми<text:s/></text:span><text:span text:style-name="T168"><text:line-break/></text:span><text:span text:style-name="T169">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</text:span><text:span text:style-name="T170">ставления</text:span></text:p>
      <text:p text:style-name="P171"/>
      <text:p text:style-name="P172"><text:span text:style-name="T173">2.6.1.<text:s/></text:span><text:span text:style-name="T174">Для предоставления<text:s/></text:span><text:span text:style-name="T175">муниципальной</text:span><text:span text:style-name="T176"><text:s/>услуги заявитель представляет<text:s/></text:span><text:span text:style-name="T177"><text:line-break/></text:span><text:span text:style-name="T178">в ______________ (</text:span><text:span text:style-name="T179">наименование органа, уполномоченного на предоставление услуги</text:span><text:span text:style-name="T180">) либо в МФЦ оригиналы следующих документов</text:span><text:span text:style-name="T181">:</text:span></text:p>
      <text:soft-page-break/>
      <text:p text:style-name="P182">1. в случае направления уведомления о планируемом<text:s/>сносе:</text:p>
      <text:p text:style-name="P183"><text:span text:style-name="T184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185">уведомление</text:span></text:a><text:span text:style-name="T186"><text:s/>о планируемом сносе объекта капитального строительства,<text:s/></text:span><text:span text:style-name="T187">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</text:span><text:span text:style-name="T188">ршении сноса объекта капитального строительства» (Приложение № 1 к настоящему Административному регламенту);</text:span></text:p>
      <text:p text:style-name="P189"><text:span text:style-name="T190">б) документ, удостоверяющий личность заявителя или представителя заявителя;</text:span></text:p>
      <text:p text:style-name="P191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192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193"><text:span text:style-name="T194">д) результаты и материалы обс</text:span><text:span text:style-name="T195">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196"><text:span text:style-name="T197">е) проект организации работ по сносу объекта капитального строительства (за исключением объе</text:span><text:span text:style-name="T198">ктов, указанных в пунктах 1-3 части 17 статьи 51 Градостроительного кодекса Российской Федерации).</text:span></text:p>
      <text:p text:style-name="P199">В случае непредставления документов «д» и «е» подпункта 1 ____________________ (наименование органа, уполномоченного на предоставление услуги) запрашивает их<text:s/>у заявителя согласно части 11 статьи 55.31 Градостроительного кодекса Российской Федерации.</text:p>
      <text:p text:style-name="P200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<text:s/>в предоставлении муниципальной услуги в соответствии с подпунктом 2 пункта 2.10.2 настоящего Административного регламента.</text:p>
      <text:p text:style-name="P201">2. в случае направления уведомления о завершении сноса:</text:p>
      <text:p text:style-name="P202"><text:span text:style-name="T203">а) уведомление о завершении сноса объекта капитального строительства, оформл</text:span><text:span text:style-name="T204">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</text:span><text:span text:style-name="T205"><text:s/>сноса объекта капитального строительства» (Приложение № 2 к настоящему Административному регламенту);</text:span></text:p>
      <text:p text:style-name="P206">б) документ, удостоверяющий личность заявителя или представителя заявителя;</text:p>
      <text:p text:style-name="P207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08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09"><text:span text:style-name="T210">2.6.3.</text:span><text:span text:style-name="T211"> Документы, необходимые для пр</text:span><text:span text:style-name="T212">едоставления муниципальной услуги, указанные в пункте 2.6.1 настоящего Административного регламента, представляются в ________________ (</text:span><text:span text:style-name="T213">наименование органа, уполномоченного на предоставление услуги</text:span><text:span text:style-name="T214">) посредством ___________ (описание возможных способов пода</text:span><text:span text:style-name="T215">чи заявлений и документов: личное обращение заявителя, и(или) через МФЦ, посредством почтового отправления, с использованием информационно-телекоммуникационных технологий, включая использование Единого портала, с использованием государственных информационн</text:span><text:span text:style-name="T216">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, и(или) других средств<text:s/></text:span><text:soft-page-break/><text:span text:style-name="T217">информационно-телекоммуникационных технологий</text:span><text:span text:style-name="T218"><text:s/>в случаях и порядке, установленных законодательством Российской Федерации, в форме электронных документов (возможно с оговоркой «при наличии технической возможности»).<text:s/></text:span></text:p>
      <text:p text:style-name="P219"><text:span text:style-name="T220">При этом заявление и электронный образ каждого документа должны быть подписаны _______</text:span><text:span text:style-name="T221">_______________подписью (</text:span><text:span text:style-name="T222">указываются виды электронной<text:s/></text:span><text:span text:style-name="T223">подписи, которые допускаются к использованию при 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</text:span><text:span text:style-name="T224">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25">Правилами</text:span></text:a><text:span text:style-name="T226"><text:s/>определения видов электронной подписи, использование<text:s/></text:span><text:span text:style-name="T227">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<text:s/></text:span><text:span text:style-name="T228"><text:line-break/></text:span><text:span text:style-name="T229">№ 634 «О видах электронной подписи, использование которых допускается при обращении за пол</text:span><text:span text:style-name="T230">учением государственных и муниципальных услуг»).</text:span></text:p>
      <text:p text:style-name="P231">2.6.4. Документы, представляемые в электронной форме, направляются в следующих форматах:</text:p>
      <text:p text:style-name="P23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33">б) doc, docx, odt - для документов с текстовым содержанием, не включающим формулы;</text:p>
      <text:p text:style-name="P234">в) pdf, jpg, jpeg, png, bmp, tiff - для документов с текстовым содержанием, в том числе включающих формулы и (или) графические изображения, а также<text:s/>документов с графическим содержанием;</text:p>
      <text:p text:style-name="P235">г) zip, rar - для сжатых документов в один файл;</text:p>
      <text:p text:style-name="P236">д) sig - для открепленной усиленной квалифицированной электронной подписи.</text:p>
      <text:p text:style-name="P237">2.6.5. В случае если оригиналы документов, прилагаемых к уведомлению<text:s/><text:line-break/>о планируемом<text:s/>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38">«черно-белый» (при отсутствии в документе графических изображений и (или) цветного текста);</text:p>
      <text:p text:style-name="P239">«оттенки серого» (при наличии в документе графических изображений, отличных от цветного графического изображения);</text:p>
      <text:p text:style-name="P240">«цветной» или «режим<text:s/>полной цветопередачи» (при наличии в документе цветных графических изображений либо цветного текста).</text:p>
      <text:p text:style-name="P24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42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43"/>
      <text:p text:style-name="P244"/>
      <text:soft-page-break/>
      <text:p text:style-name="P245"><text:span text:style-name="T246">2.7.<text:s/></text:span><text:span text:style-name="T247">Исчерпывающий перечень</text:span><text:span text:style-name="T248"><text:s/>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</text:span><text:span text:style-name="T249">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50"/>
      <text:p text:style-name="P251">2.7.1. Документами (сведениями),<text:s/>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52">1) выписка из Единого государственного реестра индивидуальных предпринимателей (для индивидуальных предпринимателей);</text:p>
      <text:p text:style-name="P253">2) выписка из Единого государственного реестра юридических лиц (для юридических лиц);</text:p>
      <text:p text:style-name="P254">3) выписка из Единого государственного реестра недвижимости о правах на земельный участок;</text:p>
      <text:p text:style-name="P255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256">5) решение суда о сносе объекта капитального строительства;</text:p>
      <text:p text:style-name="P257">6) решение органа местного самоуправления о сносе объекта капитального строительства".</text:p>
      <text:p text:style-name="P258">Заявитель вправе представить документы, содержащие сведения, указанные<text:s/><text:line-break/>в части первой<text:s/>настоящего пункта, по собственной инициативе.</text:p>
      <text:p text:style-name="P259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60">2.7.2. Документы (их копии или<text:s/>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261"><text:span text:style-name="T262">2.7.3. По м</text:span><text:span text:style-name="T263">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</text:span><text:span text:style-name="T264">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265"/>
      <text:p text:style-name="P266"><text:span text:style-name="T267">2.8. У</text:span><text:span text:style-name="T268">казание на запрет требовать от заявителя представления документов, информации или осуществления действи</text:span><text:span text:style-name="T269">й</text:span></text:p>
      <text:p text:style-name="P270"/>
      <text:soft-page-break/>
      <text:p text:style-name="P271">2.8.1. Уполномоченному органу при предоставлении муниципальной услуги запрещено требовать от заявителя (застройщика):</text:p>
      <text:p text:style-name="P27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73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274"><text:span text:style-name="T275">3) осуществления действий, в</text:span><text:span text:style-name="T276"><text:s/>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</text:span><text:span text:style-name="T277">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278">части 1 статьи 9</text:span></text:a><text:span text:style-name="T279"><text:s/>Федерального закона № 210-ФЗ;</text:span></text:p>
      <text:p text:style-name="P280"><text:span text:style-name="T281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</text:span><text:span text:style-name="T282"><text:s/>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span></text:p>
      <text:p text:style-name="P283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84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285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8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8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<text:s/><text:soft-page-break/>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28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89">2.8.2. Уполномоченному органу при предоставлении муниципальной услуги запрещается:</text:p>
      <text:p text:style-name="P290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<text:s/>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291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292"/>
      <text:p text:style-name="P293">2.9. Исчерпывающий<text:s/>перечень оснований для отказа в приеме документов, необходимых для предоставления муниципальной услуги</text:p>
      <text:p text:style-name="P294"/>
      <text:p text:style-name="P295"><text:span text:style-name="T296">2.9.1. Основаниями для отказа в приеме документов, необходимых для предоставления муниципальной услуги, являются:</text:span></text:p>
      <text:p text:style-name="P297">1) уведомление о сносе, уведомление о<text:s/>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298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99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00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01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302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03">7) неполное заполнение полей в форме уведомления, в том числе в интерактивной форме уведомления на ЕПГУ.</text:p>
      <text:p text:style-name="P304"><text:span text:style-name="T305">2.9.2. Решение об отказе в приеме документов, указанных в пункте 2.6.1 настоящего Административного регламента, подготовленное по форме согласно<text:s/></text:span><text:soft-page-break/><text:span text:style-name="T306">Приложению № 3 к настоящему Административному регламенту, направляется заявителю спосо</text:span><text:span text:style-name="T307">бом, определенным заявителем в уведомлении<text:s/></text:span><text:span text:style-name="T308">о планируемом сносе, уведомлении о завершении<text:s/></text:span><text:span text:style-name="T309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</text:span><text:span text:style-name="T310">льный центр или Уполномоченный орган.</text:span></text:p>
      <text:p text:style-name="P311"><text:span text:style-name="T312">Отказ в приеме документов, указанных в<text:s/></text:span><text:span text:style-name="T313">пункте 2.6.1<text:s/></text:span><text:span text:style-name="T314">настоящего Административного регламента, не препятствует повторному обращению заявителя в Уполномоченный орган за получением услуги.</text:span></text:p>
      <text:p text:style-name="P315"/>
      <text:p text:style-name="P316"><text:span text:style-name="T317">2.10.<text:s/></text:span><text:span text:style-name="T318">Исчерпывающий перечень осн</text:span><text:span text:style-name="T319">ований для приостановления или отказа<text:s/></text:span><text:span text:style-name="T320"><text:line-break/></text:span><text:span text:style-name="T321">в предоставлении</text:span><text:span text:style-name="T322"><text:s/>муниципальной</text:span><text:span text:style-name="T323"><text:s/>услуги.</text:span></text:p>
      <text:p text:style-name="P324"/>
      <text:p text:style-name="P325">2.10.1. Основания для приостановления предоставления муниципальной услуги отсутствуют.</text:p>
      <text:p text:style-name="P326">2.10.2. Основания для отказа в предоставлении муниципальной услуги в случае обращения за<text:s/>услугой «Направление уведомления о планируемом сносе объекта капитального строительства»:</text:p>
      <text:p text:style-name="P327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28">2) отсутствие документов (сведений), предусмотренных подпунктом 1 пункта 2.6.1 Административного регламента;</text:p>
      <text:p text:style-name="P329">3) заявитель не является правообладателем объекта капитального строительства;</text:p>
      <text:p text:style-name="P330">4) уведомление о сносе содержит сведения об объекте, который не является объектом<text:s/>капитального строительства;</text:p>
      <text:p text:style-name="P331">5) признание в установленном законодательством порядке объекта, планируемого к сносу, объектом культурного наследия.</text:p>
      <text:p text:style-name="P332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3" text:continue-numbering="true">
        <text:list-item>
          <text:p text:style-name="P333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34">уведомление о планируемом сносе объекта капитального строительства ранее не направлялось.</text:p>
        </text:list-item>
      </text:list>
      <text:p text:style-name="P335"/>
      <text:p text:style-name="P336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37"/>
      <text:p text:style-name="P33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39"/>
      <text:p text:style-name="P340"><text:span text:style-name="T341">2.12.<text:s/></text:span><text:span text:style-name="T342">Порядок, размер и основа</text:span><text:span text:style-name="T343">ния взимания государственной пошлины</text:span></text:p>
      <text:p text:style-name="P344">или иной платы, взимаемой за предоставление муниципальной услуги</text:p>
      <text:p text:style-name="P345"/>
      <text:p text:style-name="P346">Муниципальная услуга предоставляется без взимания государственной пошлины или иной платы.</text:p>
      <text:p text:style-name="P347"/>
      <text:p text:style-name="P348"><text:span text:style-name="T349">2.13. П</text:span><text:span text:style-name="T350">орядок, размер и основания взимания платы за предоставл</text:span><text:span text:style-name="T351">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352"/>
      <text:p text:style-name="P353"><text:span text:style-name="T354">Услуг, которые являются необходимыми и обязательными для предоставления муниципальной услуги, не п</text:span><text:span text:style-name="T355">редусмотрено.</text:span></text:p>
      <text:p text:style-name="P356"/>
      <text:p text:style-name="P357"><text:span text:style-name="T358">2.14.<text:s/></text:span><text:span text:style-name="T359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360"><text:line-break/></text:span><text:span text:style-name="T361">участвующей в предоставлении муниципальной услуги,<text:s/></text:span><text:span text:style-name="T362"><text:line-break/></text:span><text:span text:style-name="T363">и при получении результата предоставления таких<text:s/></text:span><text:span text:style-name="T364">услуг</text:span></text:p>
      <text:p text:style-name="P365"/>
      <text:p text:style-name="P366"><text:span text:style-name="T367">Максимальный срок ожидания в очереди при подаче уведомления<text:s/></text:span><text:span text:style-name="T368">о планируемом сносе, уведомления о завершении сноса<text:s/></text:span><text:span text:style-name="T369">и при получении результата муниципальной услуги<text:s/></text:span><text:span text:style-name="T370">не должен превышать 15 минут</text:span><text:span text:style-name="T371">.</text:span></text:p>
      <text:p text:style-name="P372"><text:span text:style-name="T373">При обращении заявителя в МФЦ срок ожидания в очереди при п</text:span><text:span text:style-name="T374">одаче<text:s/></text:span><text:span text:style-name="T375">уведомления<text:s/></text:span><text:span text:style-name="T376">планируемом сносе, уведомления о завершении сноса и при получении результата<text:s/></text:span><text:span text:style-name="T377">муниципальной</text:span><text:span text:style-name="T378"><text:s/>услуги также не должен превышать 15 минут.</text:span></text:p>
      <text:p text:style-name="P379"/>
      <text:p text:style-name="P380"><text:span text:style-name="T381">2.15. С</text:span><text:span text:style-name="T382">рок и порядок регистрации запроса заявителя о предоставлении муниципальной услуги и услуги, пред</text:span><text:span text:style-name="T383">оставляемой организацией, участвующей в предоставлении муниципальной услуги, в том числе в электронной форме</text:span></text:p>
      <text:p text:style-name="P384"/>
      <text:p text:style-name="P385"><text:span text:style-name="T386">2.15.1. Регистрация<text:s/></text:span><text:span text:style-name="T387">заявления</text:span><text:span text:style-name="T388"><text:s/>и иных документов, необходимых для предоставления муниципальной услуги, указанных в пункте 2.6.1 настоящего Админист</text:span><text:span text:style-name="T389">ративного регламента, осуществляется в день их поступления в ________________________ (</text:span><text:span text:style-name="T390">наименование органа, уполномоченного на предоставление услуги</text:span><text:span text:style-name="T391">) при обращении лично, через МФЦ (при возможности).</text:span></text:p>
      <text:p text:style-name="P392"><text:span text:style-name="T393">2.15.2. В случае если заявление</text:span><text:span text:style-name="T394"><text:s/>и иные<text:s/></text:span><text:span text:style-name="T395">документы,<text:s/></text:span><text:span text:style-name="T396">необходимые для предоставления<text:s/></text:span><text:span text:style-name="T397">муниципальной</text:span><text:span text:style-name="T398"><text:s/>услуги, поданы в электронной форме, ________________________ (наименование органа, уполномоченного<text:s/></text:span><text:span text:style-name="T399">на предоставление услуги</text:span><text:span text:style-name="T400">) не позднее рабочего дня, следующего за днем подачи заявления<text:s/></text:span><text:span text:style-name="T401">и иных<text:s/></text:span><text:span text:style-name="T402">документов, необхо</text:span><text:span text:style-name="T403">димых для предоставления<text:s/></text:span><text:span text:style-name="T404">муниципальной</text:span><text:span text:style-name="T405"><text:s/>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</text:span><text:span text:style-name="T406">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_________________________ (н</text:span><text:span text:style-name="T407">аименование органа, уполномоченного<text:s/></text:span><text:span text:style-name="T408">на предоставление услуги</text:span><text:span text:style-name="T409">).</text:span></text:p>
      <text:p text:style-name="P410"><text:span text:style-name="T411">2.15.3. Регистрация заявления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412">III</text:span><text:span text:style-name="T413"><text:s/>настоящего Административного реглам</text:span><text:span text:style-name="T414">ента.</text:span></text:p>
      <text:p text:style-name="P415"/>
      <text:p text:style-name="P416"/>
      <text:p text:style-name="P417"/>
      <text:soft-page-break/>
      <text:p text:style-name="P418"><text:span text:style-name="T419">2.16. Т</text:span><text:span text:style-name="T420">ребования к помещениям, в которых предоставляется муниципальная услуга,<text:s/></text:span><text:span text:style-name="T421"><text:line-break/></text:span><text:span text:style-name="T422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</text:span><text:span text:style-name="T423">х для предоставления каждой муниципальной услуги, размещению<text:s/></text:span><text:span text:style-name="T424"><text:line-break/></text:span><text:span text:style-name="T425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</text:span><text:span text:style-name="T426">нодательством Российской Федерации и законодательством Свердловской области о социальной защите инвалидов</text:span></text:p>
      <text:p text:style-name="P427"/>
      <text:p text:style-name="P428">В помещениях, в которых предоставляется муниципальная услуга, обеспечивается:</text:p>
      <text:p text:style-name="P429">1) соответствие санитарно-эпидемиологическим правилам и нормативам, правилам противопожарной безопасности;<text:s/></text:p>
      <text:p text:style-name="P430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31">возможность беспрепятственного<text:s/>входа в объекты и выхода из них;</text:p>
      <text:p text:style-name="P432"><text:span text:style-name="T433">возможность самостоятельного передвижения по территории объекта в целях доступа к месту предоставления<text:s/></text:span><text:span text:style-name="T434">муниципальной</text:span><text:span text:style-name="T435"><text:s/>услуги, в том числе с помощью работников объекта, предоставляющих<text:s/></text:span><text:span text:style-name="T436">муниципальные</text:span><text:span text:style-name="T437"><text:s/>услуги, ассистивных и вспо</text:span><text:span text:style-name="T438">могательных технологий, а также сменного кресла-коляски;</text:span></text:p>
      <text:p text:style-name="P439">3) помещения должны иметь места для ожидания, информирования, приема заявителей.</text:p>
      <text:p text:style-name="P440">Места ожидания обеспечиваются стульями, кресельными секциями, скамьями (банкетками);</text:p>
      <text:p text:style-name="P441">4) помещения должны иметь туалет<text:s/>со свободным доступом к нему<text:s/><text:line-break/>в рабочее время;</text:p>
      <text:p text:style-name="P442">5) места информирования, предназначенные для ознакомления граждан<text:s/><text:line-break/>с информационными материалами, оборудуются:</text:p>
      <text:p text:style-name="P443">информационными стендами или информационными электронными терминалами;</text:p>
      <text:p text:style-name="P444">столами (стойками) с<text:s/>канцелярскими принадлежностями для оформления документов, стульями.</text:p>
      <text:p text:style-name="P445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446">Оформление визуальной, текстовой<text:s/>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47"/>
      <text:p text:style-name="P448">2.17. Показатели доступности и качества предоставления муниципальной услуги</text:p>
      <text:p text:style-name="P449"/>
      <text:p text:style-name="P450">2.17.1. Показателями доступности муниципальной услуги являются:</text:p>
      <text:p text:style-name="P451">- количество взаимодействий со специалистом при предоставлении муниципальной услуги – не более двух;</text:p>
      <text:p text:style-name="P452">- продолжительность взаимодействия со специалистом при предоставлении муниципальной услуги – не более 15 минут;</text:p>
      <text:p text:style-name="P453"><text:span text:style-name="T454">- возможность получения муниципальной услуги в любом территориальном подразделении МФЦ по Свердловской области по выбору заявителя с учетом принципа<text:s/></text:span><text:soft-page-break/><text:span text:style-name="T455">экстерриториальности (при наличии<text:s/></text:span><text:span text:style-name="T456">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457">- транспортная доступность к местам предоставления муниципальной услуги;</text:p>
      <text:p text:style-name="P458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59">2.17.2. Показателями качества муниципальной услуги являются:</text:p>
      <text:p text:style-name="P460">- соблюдение сроков предоставления муниципальной услуги;</text:p>
      <text:p text:style-name="P461">- отсутствие обоснованных жалоб граждан на предоставление муниципальной услуги.</text:p>
      <text:p text:style-name="P462"/>
      <text:p text:style-name="P463"><text:span text:style-name="T464">2.18. Иные требования, в том числе учитывающие особенности предоставления муниципальной услуги в МФЦ,<text:s/></text:span><text:span text:style-name="T465">особенности<text:s/></text:span><text:span text:style-name="T466">предоставления государственной<text:s/></text:span><text:span text:style-name="T467"><text:line-break/></text:span><text:span text:style-name="T468">услуги по экстерриториальному принципу</text:span><text:span text:style-name="T469"><text:s/>и особенности предоставления муниципальной услуги в электронной форме</text:span></text:p>
      <text:p text:style-name="P470"/>
      <text:p text:style-name="P471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72"><text:span text:style-name="T473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</text:span><text:span text:style-name="T474">ой области (при наличии технической возможности).</text:span></text:p>
      <text:p text:style-name="P475">При этом заявителю необходимо иметь при себе документы, предусмотренные пунктом 2.6.1 настоящего Административного регламента.</text:p>
      <text:p text:style-name="P476"><text:span text:style-name="T477">2.18.3. Для получения муниципальной услуги в электронном виде</text:span><text:span text:style-name="T478"><text:s/></text:span><text:span text:style-name="T479">заявителям предос</text:span><text:span text:style-name="T480">тавляется 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</text:span><text:span text:style-name="T481"><text:s/>№ 210-ФЗ «Об организации предоставления государственных и муниципальных услуг» и обеспечивает идентификацию заявителя.</text:span></text:p>
      <text:p text:style-name="P482">При подаче заявления в электронном виде может быть использована простая электронная подпись согласно пункту 2 статьи 6 Федерального<text:s/>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83"><text:span text:style-name="T484">2.18.4. При предоставлении муниципальной услуги в электронной форме заявителю направляется:</text:span></text:p>
      <text:p text:style-name="P485">- уведомление о приеме и регистрации заявления и иных документов, необходимых для предоставления муниципальной услуги;</text:p>
      <text:p text:style-name="P486">- уведомление о начале процедуры предоставления муниципальной услуги;</text:p>
      <text:soft-page-break/>
      <text:p text:style-name="P487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88">- уведомление о результатах рассмотрения документов, необходимых для предоставления муниципальной услуги;</text:p>
      <text:p text:style-name="P489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90"/>
      <text:p text:style-name="P491"><text:span text:style-name="T492">III. Состав, последовательность и сроки<text:s/></text:span><text:span text:style-name="T493">выполнения административных процедур<text:s/></text:span><text:span text:style-name="T494">(действий)</text:span><text:span text:style-name="T495">, требования к порядку их выполнения, в том числе особенности выполнения административных процедур<text:s/></text:span><text:span text:style-name="T496">(действий)</text:span><text:span text:style-name="T497"><text:s/>в электронной форме,<text:s/></text:span><text:span text:style-name="T498"><text:line-break/></text:span><text:span text:style-name="T499">а также особенности выполнения административных процедур<text:s/></text:span><text:span text:style-name="T500">(действий)</text:span><text:span text:style-name="T501"><text:s/>в МФЦ</text:span></text:p>
      <text:p text:style-name="P502"/>
      <text:p text:style-name="P503">3.1. Исчерпывающий перечень административных процедур:</text:p>
      <text:p text:style-name="P504">1) прием, регистрация уведомления и документов, подлежащих представлению заявителем;</text:p>
      <text:p text:style-name="P505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06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07">4) подготовка результата муниципальной услуги (выдача заявителю результата не предусмотрена).</text:p>
      <text:p text:style-name="P508"/>
      <text:p text:style-name="P509"><text:span text:style-name="T510">3.2. П</text:span><text:span text:style-name="T511">рием, регистрация уведомления и д</text:span><text:span text:style-name="T512">окументов, подлежащих представлению заявителем</text:span></text:p>
      <text:p text:style-name="P513"/>
      <text:p text:style-name="P514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515"><text:s/>3.2.2. 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516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17">- при отсутствии оснований, указанных в подразделе 2.9 настоящего Административного<text:s/>регламента, для отказа в приеме документов регистрирует уведомление с представленными документами;<text:s/></text:p>
      <text:p text:style-name="P518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519"><text:span text:style-name="T520">3.2.3. В случае выявления оснований, предусмотренных подразделом 2.9 административного регламента, должностное лицо, ответственное за прием уведомления и документов, принимает решение об отказе в приеме уведомления, а также:</text:span></text:p>
      <text:p text:style-name="P521">1) в случае личного обращения заявителя возвращает ему уведомление и документы с разъяснением причин отказа в приеме уведомления;</text:p>
      <text:soft-page-break/>
      <text:p text:style-name="P522">2) в случае поступления уведомления почтовым отправлением в течение семи рабочих дней готовит, подписывает у руководителя и направляет<text:s/>заявителю письменное уведомление об отказе в приеме уведомления с указанием причин отказа;</text:p>
      <text:p text:style-name="P523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524">3.2.4. Результатом исполнения административной процедуры является:</text:p>
      <text:p text:style-name="P525"><text:span text:style-name="T526">1) регистрация уведомления;</text:span></text:p>
      <text:p text:style-name="P527">2) отказ в приеме документов, при установлении фактов, препятствующих принятию документов.</text:p>
      <text:p text:style-name="P528">Время выполнения административной процедуры по приему<text:s/>заявления и необходимых документов не должно превышать 15 минут.</text:p>
      <text:p text:style-name="P529"/>
      <text:p text:style-name="P530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31"/>
      <text:p text:style-name="P532">3.3.1. Основанием для начала административной процедуры<text:s/>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33"><text:span text:style-name="T534">3.3.2. Должностное лицо, ответственное за предоставление муниципальной<text:s/></text:span><text:span text:style-name="T535">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36">пункте 2.7.1</text:span></text:a><text:span text:style-name="T537"><text:s/>настоящего Административного регламента.</text:span></text:p>
      <text:p text:style-name="P538"><text:span text:style-name="T539"><text:s/>3.3.3. Межведомственный запрос формируется и направляется в форме</text:span><text:span text:style-name="T540"><text:s/>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41">усиленной квалифицированной электронной подписью</text:span></text:a><text:span text:style-name="T542">.</text:span></text:p>
      <text:p text:style-name="P543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44"><text:span text:style-name="T545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46">статьи 7.2</text:span></text:a><text:span text:style-name="T547"><text:s/>Федерального закона от</text:span><text:span text:style-name="T548"><text:s/>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549"><text:span text:style-name="T550">3.</text:span><text:span text:style-name="T551">3.5.<text:s/></text:span><text:span text:style-name="T552"><text:tab/>Документы и сведения, запрошенные в рамках межведомственного взаимодействия, поступают в _____________________ (наименование органа местного самоуправления муниципального образования Свердловской области, предоставляющего муниципальную услугу) в срок</text:span><text:span text:style-name="T553"><text:s/>не позднее двух рабочих дней</text:span><text:span text:style-name="T554"><text:line-break/></text:span><text:span text:style-name="T555">с момента поступления межведомственного запроса.</text:span></text:p>
      <text:p text:style-name="P556"><text:span text:style-name="T557">Результатом данной а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58">пункте 2.7.1</text:span></text:a><text:span text:style-name="T559"><text:s/>настоящего Административного регламента.</text:span></text:p>
      <text:p text:style-name="P560"/>
      <text:p text:style-name="P561"><text:span text:style-name="T562">3.4.<text:s/></text:span><text:span text:style-name="T563">Рассмотрение документов и сведений, в том числе поступивших в порядке<text:s/></text:span><text:span text:style-name="T564">межведомственного взаимодействия</text:span></text:p>
      <text:p text:style-name="P565"/>
      <text:p text:style-name="P566"><text:span text:style-name="T567">3.4.1. О</text:span><text:span text:style-name="T568">снованием начала административной процедуры является зарегистрированное<text:s/></text:span><text:span text:style-name="T569">уведомление о планируемом сносе объекта капитального<text:s/></text:span><text:soft-page-break/><text:span text:style-name="T570">строительства, уведомление о завершении сноса объекта капитального строительства<text:s/></text:span><text:span text:style-name="T571">и наличие документов, подлежащих представлению зая</text:span><text:span text:style-name="T572">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573">3.4.2. Должностное лицо, ответственное за предоставление муниципальной услуги:</text:p>
      <text:p text:style-name="P574"><text:span text:style-name="T575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576">2) в случае наличия оснований, 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577">Критериями принятия решения являются:</text:p>
      <text:list text:style-name="LFO4" text:continue-numbering="true">
        <text:list-item>
          <text:p text:style-name="P578">наличие документов, необходимых для предоставления<text:s/>муниципальной услуги, в соответствии с требованиями пункта 2.6.1 административного регламента;</text:p>
        </text:list-item>
      </text:list>
      <text:p text:style-name="P579">2) наличия оснований, предусмотренных пунктом 2.10.2 административного регламента.</text:p>
      <text:p text:style-name="P580"/>
      <text:p text:style-name="P581"><text:span text:style-name="T582">3.5.<text:s/></text:span><text:span text:style-name="T583">Подготовка результата муниципальной услуги</text:span></text:p>
      <text:p text:style-name="P584"/>
      <text:p text:style-name="P585"><text:span text:style-name="T586">3.5.1. Специалист, ответстве</text:span><text:span text:style-name="T587">нный за исполнение административной процедуры, обеспечивает размещение уведомления о планируемом сносе, уведомления</text:span><text:span text:style-name="T588"><text:s/>о завершении сноса</text:span><text:span text:style-name="T589"><text:s/>и прилагаемых документов в ИСОГД _______________________________ (наименование муниципального образования Свердловской об</text:span><text:span text:style-name="T590">ласти).</text:span></text:p>
      <text:p text:style-name="P591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592"><text:span text:style-name="T593">3.5.3. Результат предоставления муниципальной усл</text:span><text:span text:style-name="T594">уги н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оительства.</text:span></text:p>
      <text:p text:style-name="P595"><text:span text:style-name="T596">В случае поступления указанных уведомлений через МФЦ заявитель п</text:span><text:span text:style-name="T597">олучает результат предоставления муниципальной услуги в данном учреждении.</text:span></text:p>
      <text:p text:style-name="P598"/>
      <text:p text:style-name="P599"><text:span text:style-name="T600">3.6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</text:span><text:span text:style-name="T601">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<text:s/></text:span><text:span text:style-name="T602"><text:line-break/></text:span><text:span text:style-name="T603">в полном объеме и при предоставлении муниципаль</text:span><text:span text:style-name="T604">ной услуги<text:s/></text:span><text:span text:style-name="T605"><text:line-break/></text:span><text:span text:style-name="T606">посредством комплексного запроса</text:span></text:p>
      <text:p text:style-name="P607"/>
      <text:p text:style-name="P608"><text:span text:style-name="T609">3.6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610">расписку в получении документов</text:span><text:span text:style-name="T611">.</text:span><text:span text:style-name="T612"><text:s/></text:span></text:p>
      <text:soft-page-break/>
      <text:p text:style-name="P613">3.6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614">3.6.3. Передача документа, являющегося результатом предоставления муниципальной услуги, не предусмотрена.</text:p>
      <text:p text:style-name="P615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_______ (орган, предоставляющий услугу,)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616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__________ (наименование Уполномоченного органа)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_________ (наименование Уполномоченного органа).</text:p>
      <text:p text:style-name="P617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18"/>
      <text:p text:style-name="P619">3.7. Порядок<text:s/>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20"/>
      <text:p text:style-name="P621"><text:span text:style-name="T622">3.7.1. Запись на прием в орган (организацию) для подачи запроса о предоставлении муниципальной у</text:span><text:span text:style-name="T623">слуги</text:span><text:span text:style-name="T624">.</text:span></text:p>
      <text:p text:style-name="P625"><text:span text:style-name="T626">В целях предоставления<text:s/></text:span><text:span text:style-name="T627">муниципальной</text:span><text:span text:style-name="T628"><text:s/>услуги осуществляется прием заявителей по предварительной записи.</text:span></text:p>
      <text:p text:style-name="P629">Запись на прием проводится посредством Единого портала государственных и муниципальных услуг (функций).</text:p>
      <text:p text:style-name="P630">Заявителю предоставляется возможность<text:s/>записи в любые свободные для приема дату и время в пределах установленного в органе (организации) графика приема заявителей.</text:p>
      <text:p text:style-name="P631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32"><text:span text:style-name="T633">3.7.2. Формирование запроса о п</text:span><text:span text:style-name="T634">редоставлении муниципальной.</text:span></text:p>
      <text:p text:style-name="P635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soft-page-break/>
      <text:p text:style-name="P636">На Едином портале, официальном сайте размещаются образцы заполнения электронной формы запроса.</text:p>
      <text:p text:style-name="P637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38">3. При формировании запроса заявителю обеспечивается:</text:p>
      <text:p text:style-name="P639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40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41">в) возможность печати на бумажном носителе копии электронной формы запроса;</text:p>
      <text:p text:style-name="P642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43">д) заполнение полей электронной<text:s/>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<text:s/>касающейся сведений, отсутствующих в единой системе идентификации и аутентификации;</text:p>
      <text:p text:style-name="P644">е) возможность вернуться на любой из этапов заполнения электронной формы запроса без потери ранее введенной информации;</text:p>
      <text:p text:style-name="P645"><text:span text:style-name="T646">ж) возможность доступа заявителя на едином портале<text:s/></text:span><text:span text:style-name="T647">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648"><text:span text:style-name="T649">4. Сформированный и подписанный запрос и иные документы, указанные в пункте 2.6.1 настоящего Админис</text:span><text:span text:style-name="T650">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униципальных услуг (функций), официального сайта.</text:span></text:p>
      <text:p text:style-name="P651"><text:span text:style-name="T652">3.7.3.<text:s/></text:span><text:span text:style-name="T653">Прием и регистрация Уполномоченным орган</text:span><text:span text:style-name="T654">ом запроса о предоставлении муниципальной услуги и иных документов, необходимых для предоставления муниципальной услуги.</text:span></text:p>
      <text:p text:style-name="P655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56">2. Срок регистрации запроса – 1 рабочий день.</text:p>
      <text:p text:style-name="P657">3. Предоставление муниципальной услуги начинается с момента приема и регистрации Уполномоченным органом электронных<text:s/>документов, необходимых для предоставления муниципальной услуги, а также получения в установленном порядке<text:s/><text:soft-page-break/>информации об оплате муниципальной услуги заявителем.</text:p>
      <text:p text:style-name="P658"><text:span text:style-name="T659">При получении запроса в электронной форме в автоматическом режиме осуществляется форматно-логич</text:span><text:span text:style-name="T660">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661"><text:span text:style-name="T662">1) при наличии хотя бы одного из указанных оснований должностн</text:span><text:span text:style-name="T663">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p>
      <text:p text:style-name="P664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665">4. Прием и регистрация<text:s/>запроса осуществляются должностным лицом структурного подразделения, ответственного за _________________.</text:p>
      <text:p text:style-name="P666">5. После регистрации запрос направляется в структурное подразделение, ответственное за предоставление муниципальной услуги.</text:p>
      <text:p text:style-name="P667">6. После принятия запроса<text:s/>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68"><text:span text:style-name="T669">3.7.4.<text:s/></text:span><text:span text:style-name="T670">Оплата государственной пошлины за предоставление<text:s/></text:span><text:span text:style-name="T671">муниципальной услуги и уплата иных платежей, взимаемых в соответствии с законодательством Российской Федерации.</text:span></text:p>
      <text:p text:style-name="P672">Государственная пошлина за предоставление муниципальной услуги не взимается.</text:p>
      <text:p text:style-name="P673">3.7.5. Получение результата предоставления муниципальной услуги.</text:p>
      <text:p text:style-name="P674">Результат предоставления муниципальной услуги направляется в МФЦ для выдачи заявителю.</text:p>
      <text:p text:style-name="P675"><text:span text:style-name="T676">3.7.6.</text:span><text:s/><text:span text:style-name="T677">Получение сведений о ходе выполнения запроса.</text:span></text:p>
      <text:p text:style-name="P678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679">3.7.7. Осуществление оценки качества предоставления услуги.</text:p>
      <text:p text:style-name="P680"><text:span text:style-name="T681">Заявителям обеспечивается возможность оценить доступность и качество<text:s/></text:span><text:span text:style-name="T682">муниципальной</text:span><text:span text:style-name="T683"><text:s/>услуги на Едином портале.</text:span></text:p>
      <text:p text:style-name="P684">3.8.<text:s/>Случаи и порядок предоставления муниципальной услуги в упреждающем (проактивном) режиме.</text:p>
      <text:p text:style-name="P685"/>
      <text:p text:style-name="P686"><text:span text:style-name="T687">Предоставление услуги в<text:s/></text:span><text:span text:style-name="T688">упреждающем (проактивном)<text:s/></text:span><text:span text:style-name="T689">режиме не предусмотрено.</text:span></text:p>
      <text:p text:style-name="P690"/>
      <text:p text:style-name="P691">3.9.  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692"/>
      <text:soft-page-break/>
      <text:p text:style-name="P693">Внесение исправлений в случае допущенных опечаток и ошибок не предусмотрено.</text:p>
      <text:p text:style-name="P694"/>
      <text:p text:style-name="P695"><text:span text:style-name="T696">I</text:span><text:span text:style-name="T697">V. Формы контроля за предоставлением муниципальной услуги</text:span></text:p>
      <text:p text:style-name="P698"/>
      <text:p text:style-name="P699"><text:span text:style-name="T700">4.1. Порядок осуществления текущего контроля за соблюдением и исполнением<text:s/></text:span><text:span text:style-name="T701">ответственными должностными лицами положений регламента и иных нормативных правовых актов, устанавливающих требования<text:s/></text:span><text:span text:style-name="T702"><text:line-break/></text:span><text:span text:style-name="T703">к предоставлению муниципальной услуги, а также принятием ими решений</text:span></text:p>
      <text:p text:style-name="P704"/>
      <text:p text:style-name="P705">4.1.1. Текущий контроль осуществляется постоянно должностными<text:s/>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706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707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708"/>
      <text:p text:style-name="P70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710"/>
      <text:p text:style-name="P711"><text:span text:style-name="T712">4.2.1. Контроль за полнотой и качеством предоставления муниципальной услуги<text:s/></text:span><text:span text:style-name="T713">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</text:span><text:span text:style-name="T714">телей, содержащие жалобы на решения, действия (бездействие) должностных лиц.</text:span></text:p>
      <text:p text:style-name="P715">4.2.2. Проверки могут быть плановыми и внеплановыми.</text:p>
      <text:p text:style-name="P71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17">Проверки полноты и качества предоставляемой муниципальной услуги проводятся на основании приказа<text:s/>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718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19"/>
      <text:p text:style-name="P720"/>
      <text:p text:style-name="P721"/>
      <text:soft-page-break/>
      <text:p text:style-name="P722"><text:span text:style-name="T723">4.3. Порядок осуществления текущего контроля за соблюдением и исполнением работником МФЦ, предоставляющего муниципальную услугу, положений Админист</text:span><text:span text:style-name="T724">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<text:s/></text:span><text:span text:style-name="T725">и действия (бездействие), принимаемые (осуществляемые) им в ходе предоставления муниципальной услуги.</text:span></text:p>
      <text:p text:style-name="P726"/>
      <text:p text:style-name="P727">МФЦ, работники МФЦ несут ответственность, установленную законодательством Российской Федерации:</text:p>
      <text:p text:style-name="P728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29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3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<text:s/>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<text:s/>муниципальную услугу;</text:p>
      <text:p text:style-name="P731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32">Работники МФЦ при<text:s/>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733"/>
      <text:p text:style-name="P734"><text:span text:style-name="T735">4.4. О</text:span><text:span text:style-name="T736">тветственность должностных лиц органа, пред</text:span><text:span text:style-name="T737">оставляющего<text:s/></text:span><text:span text:style-name="T738"><text:line-break/></text:span><text:span text:style-name="T739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740"/>
      <text:p text:style-name="P741">Должностное лицо несет персональную ответственность за:</text:p>
      <text:p text:style-name="P742">- соблюдение установленного порядка приема документов;</text:p>
      <text:p text:style-name="P743">- принятие надлежащих мер по полной и всесторонней проверке представленных документов;</text:p>
      <text:p text:style-name="P744">- соблюдение сроков рассмотрения документов, соблюдение порядка выдачи документов;</text:p>
      <text:p text:style-name="P745">- учет выданных документов;</text:p>
      <text:p text:style-name="P746">- своевременное формирование, ведение и надлежащее хранение документов.</text:p>
      <text:soft-page-break/>
      <text:p text:style-name="P747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48"/>
      <text:p text:style-name="P749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750"/>
      <text:p text:style-name="P751">Контроль за предоставлением муниципальной услуги осуществляется в форме контроля за соблюдением последовательности<text:s/>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5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5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54"/>
      <text:p text:style-name="P755"><text:span text:style-name="T756">V.<text:s/></text:span><text:span text:style-name="T757">Досуде</text:span><text:span text:style-name="T758">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759"/>
      <text:p text:style-name="P760"><text:span text:style-name="T761">5.1. И</text:span><text:span text:style-name="T762">нформация для<text:s/></text:span><text:span text:style-name="T763">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64">в ходе предоставления государственной услуги (далее – жалоба)</text:p>
      <text:p text:style-name="P765"/>
      <text:p text:style-name="P766"><text:span text:style-name="T767">Заявитель вправе обжаловать решения и действия<text:s/></text:span><text:span text:style-name="T768">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<text:s/></text:span><text:span text:style-name="T769">числе в случаях, предусмотренных статьей 11.1 Федерального закона от 27.07.2010 № 210-ФЗ.</text:span></text:p>
      <text:p text:style-name="P770"/>
      <text:p text:style-name="P771"><text:span text:style-name="T772">5.2. О</text:span><text:span text:style-name="T773">рганы государственной власти, организации и уполномоченные на<text:s/></text:span><text:span text:style-name="T774"><text:line-break/></text:span><text:span text:style-name="T775">рассмотрение жалобы лица, которым может быть направлена<text:s/></text:span><text:span text:style-name="T776"><text:line-break/></text:span><text:span text:style-name="T777">жалоба заявителя в досудебном (внесудеб</text:span><text:span text:style-name="T778">ном) порядке</text:span></text:p>
      <text:p text:style-name="P779"/>
      <text:p text:style-name="P780"><text:span text:style-name="T781">5.2.1. В случае обжалования решений и действий (бездействия) Уполномоченного органа</text:span><text:span text:style-name="T782">,</text:span><text:span text:style-name="T783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<text:s/></text:span><text:span text:style-name="T784">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85">5.2.2. В случае обжалования решений и действий (бездействия) МФЦ (указывается в случае предоставления услуги в МФЦ), работника МФЦ жалоба подается для<text:s/><text:soft-page-break/>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86"><text:span text:style-name="T787">Жалобу на решения и действия (бездействие) МФЦ также возможно подать<text:s/></text:span><text:span text:style-name="T788"><text:line-break/></text:span><text:span text:style-name="T789">в Министерство цифров</text:span><text:span text:style-name="T790">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791"/>
      <text:p text:style-name="P792"><text:span text:style-name="T793">5.3.<text:s/></text:span><text:span text:style-name="T794">Способы информирования заявителей о порядке подачи и рас</text:span><text:span text:style-name="T795">смотрения жалобы,<text:s/></text:span><text:span text:style-name="T796"><text:line-break/></text:span><text:span text:style-name="T797">в том числе с использованием Единого портала</text:span></text:p>
      <text:p text:style-name="P798"/>
      <text:p text:style-name="P799">5.3.1. Уполномоченный орган, МФЦ, а также учредитель МФЦ обеспечивают:</text:p>
      <text:p text:style-name="P800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801">- на стендах в местах предоставления муниципальных услуг;</text:p>
      <text:p text:style-name="P802"><text:span text:style-name="T803">- на официальных сайтах органов, предоставляющих муниципальные услуги, МФЦ (</text:span><text:a xlink:href="http://mfc66.ru/" office:target-frame-name="_top" xlink:show="replace"><text:span text:style-name="T804">http://mfc66.ru/</text:span></text:a><text:span text:style-name="T805">) и учредителя МФЦ (http://digital.midural.ru/);</text:span></text:p>
      <text:p text:style-name="P806">- на Едином портале в разделе «Дополнительная информация» соответствующей<text:s/>муниципальной услуги;</text:p>
      <text:p text:style-name="P807"><text:span text:style-name="T808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</text:span><text:span text:style-name="T809">иц и работников, в том числе по телефону, электронной почте, при личном приеме.</text:span></text:p>
      <text:p text:style-name="P810"/>
      <text:p text:style-name="P811"><text:span text:style-name="T812">5.4.<text:s/></text:span><text:span text:style-name="T813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</text:span><text:span text:style-name="T814">слугу, а также его должностных лиц</text:span></text:p>
      <text:p text:style-name="P815"/>
      <text:p text:style-name="P816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<text:s/>МФЦ, работников МФЦ регулируется:</text:p>
      <text:list text:style-name="LFO5" text:continue-numbering="true">
        <text:list-item>
          <text:p text:style-name="P817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18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<text:s/>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19"><text:span text:style-name="T820">5.4.2. Полная информация о порядке подачи и рассмотрения жалобы<text:s/></text:span><text:span text:style-name="T821"><text:line-break/></text:span><text:span text:style-name="T822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<text:s/></text:span><text:span text:style-name="T823">действия (бездействие) МФЦ, работников<text:s/></text:span><text:soft-page-break/><text:span text:style-name="T824">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Приложение № 1<text:s/></text:p>
      <text:p text:style-name="P871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872">от______________________№___________</text:p>
      <text:p text:style-name="P873"/>
      <text:p text:style-name="P874">Уведомление о планируемом сносе объекта капитального строительства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«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»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2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г.</text:p>
          </table:table-cell>
        </table:table-row>
      </table:table>
      <text:p text:style-name="P898"/>
      <text:p text:style-name="P899"/>
      <text:p text:style-name="P900"/>
      <text:p text:style-name="P901">(наименование органа местного самоуправления поселения, городского округа по месту нахождения объекта капитального строительства или в<text:s/>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902">1. Сведения о застройщике, техническом заказчике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1.1</text:p>
          </table:table-cell>
          <table:table-cell table:style-name="TableCell910">
            <text:p text:style-name="P911">Сведения о физическом лице, в случае если застройщиком является<text:s/>физическое лицо: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.1.1</text:p>
          </table:table-cell>
          <table:table-cell table:style-name="TableCell917">
            <text:p text:style-name="P918">Фамилия, имя, отчество (при наличии)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.1.2</text:p>
          </table:table-cell>
          <table:table-cell table:style-name="TableCell924">
            <text:p text:style-name="P925">Место жительства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.1.3</text:p>
          </table:table-cell>
          <table:table-cell table:style-name="TableCell931">
            <text:p text:style-name="P932">Реквизиты документа, удостоверяющего личность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.2</text:p>
          </table:table-cell>
          <table:table-cell table:style-name="TableCell938">
            <text:p text:style-name="P939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.2.1</text:p>
          </table:table-cell>
          <table:table-cell table:style-name="TableCell945">
            <text:p text:style-name="P946">Наименование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.2.2</text:p>
          </table:table-cell>
          <table:table-cell table:style-name="TableCell952">
            <text:p text:style-name="P953">Место нахождения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2.3</text:p>
          </table:table-cell>
          <table:table-cell table:style-name="TableCell959">
            <text:p text:style-name="P960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.2.4</text:p>
          </table:table-cell>
          <table:table-cell table:style-name="TableCell966">
            <text:p text:style-name="P967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968">
            <text:p text:style-name="P969"/>
          </table:table-cell>
        </table:table-row>
      </table:table>
      <text:p text:style-name="P970"/>
      <text:soft-page-break/>
      <text:p text:style-name="P971">2. Сведения о земельном участке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2.1</text:p>
          </table:table-cell>
          <table:table-cell table:style-name="TableCell979">
            <text:p text:style-name="P980">Кадастровый номер земельного участка (при наличии)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.2</text:p>
          </table:table-cell>
          <table:table-cell table:style-name="TableCell986">
            <text:p text:style-name="P987">Адрес или<text:s/>описание местоположения земельного участка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.3</text:p>
          </table:table-cell>
          <table:table-cell table:style-name="TableCell993">
            <text:p text:style-name="P994">Сведения о праве застройщика<text:line-break/>на земельный участок (правоустанавливающие документы)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.4</text:p>
          </table:table-cell>
          <table:table-cell table:style-name="TableCell1000">
            <text:p text:style-name="P1001">Сведения о наличии прав иных лиц на земельный участок (при наличии таких лиц)</text:p>
          </table:table-cell>
          <table:table-cell table:style-name="TableCell1002">
            <text:p text:style-name="P1003"/>
          </table:table-cell>
        </table:table-row>
      </table:table>
      <text:p text:style-name="P1004">3. Сведения об объекте капитального строительства, подлежащем сносу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3.1</text:p>
          </table:table-cell>
          <table:table-cell table:style-name="TableCell1012">
            <text:p text:style-name="P1013">Кадастровый номер объекта капитального строительства (при наличии)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.2</text:p>
          </table:table-cell>
          <table:table-cell table:style-name="TableCell1019">
            <text:p text:style-name="P1020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3.3</text:p>
          </table:table-cell>
          <table:table-cell table:style-name="TableCell1026">
            <text:p text:style-name="P1027">Сведения о наличии прав иных лиц на объект<text:s/>капитального строительства (при наличии таких лиц)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3.4</text:p>
          </table:table-cell>
          <table:table-cell table:style-name="TableCell1033">
            <text:p text:style-name="P1034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Почтовый адрес и (или) адрес электронной почты для связи: <text:s/></text:p>
      <text:p text:style-name="P1039"/>
      <text:p text:style-name="P1040"/>
      <text:p text:style-name="P1041"/>
      <text:p text:style-name="P1042">Настоящим уведомлением я <text:s/></text:p>
      <text:p text:style-name="P1043"/>
      <text:p text:style-name="P1044"/>
      <text:p text:style-name="P1045">(фамилия, имя, отчество (при наличии)</text:p>
      <text:p text:style-name="P1046">даю согласие на обработку персональных данных<text:s/>(в случае если застройщиком является физическое лицо).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ext:soft-page-break/>
        <table:table-row table:style-name="TableRow1064">
          <table:table-cell table:style-name="TableCell1065">
            <text:p text:style-name="P1066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(подпись)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(расшифровка подписи)</text:p>
          </table:table-cell>
        </table:table-row>
      </table:table>
      <text:p text:style-name="P1075">М.П.<text:line-break/>(при наличии)</text:p>
      <text:p text:style-name="P1076">К настоящему уведомлению прилагаются: <text:s/></text:p>
      <text:p text:style-name="P1077"/>
      <text:p text:style-name="P1078"/>
      <text:p text:style-name="P1079"/>
      <text:p text:style-name="P1080"/>
      <text:p text:style-name="P1081">(документы в соответствии с частью 10 статьи 55.31 Градостроительного кодекса Российской Федерации<text:s/></text:p>
      <text:p text:style-name="P1082">(Собрание законодательства Российской Федерации, 2005, № 1, ст. 16; 2018, № 32, ст. 5133, 5135)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soft-page-break/>
      <text:p text:style-name="P1125">Приложение № 2<text:s/></text:p>
      <text:p text:style-name="P1126">к<text:s/>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127">от______________________№___________</text:p>
      <text:p text:style-name="P1128"/>
      <text:p text:style-name="P1129">Уведомление о завершении сноса объекта капитального строительства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«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»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2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г.</text:p>
          </table:table-cell>
        </table:table-row>
      </table:table>
      <text:p text:style-name="P1153"/>
      <text:p text:style-name="P1154"/>
      <text:p text:style-name="P1155"/>
      <text:p text:style-name="P1156">(наименование органа местного самоуправления поселения, городского округа по месту нахождения<text:line-break/>земельного участка, на котором<text:s/>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157">1. Сведения о застройщике, техническом заказчике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.1</text:p>
          </table:table-cell>
          <table:table-cell table:style-name="TableCell1165">
            <text:p text:style-name="P1166">Сведения о физическом лице, в случае если застройщиком является физическое лицо: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.1.1</text:p>
          </table:table-cell>
          <table:table-cell table:style-name="TableCell1172">
            <text:p text:style-name="P1173">Фамилия, имя, отчество (при наличии)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.1.2</text:p>
          </table:table-cell>
          <table:table-cell table:style-name="TableCell1179">
            <text:p text:style-name="P1180">Место жительства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.1.3</text:p>
          </table:table-cell>
          <table:table-cell table:style-name="TableCell1186">
            <text:p text:style-name="P1187">Реквизиты документа, удостоверяющего личность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2</text:p>
          </table:table-cell>
          <table:table-cell table:style-name="TableCell1193">
            <text:p text:style-name="P1194">Сведения о юридическом лице, в случае<text:s/>если застройщиком или техническим заказчиком является юридическое лицо: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.2.1</text:p>
          </table:table-cell>
          <table:table-cell table:style-name="TableCell1200">
            <text:p text:style-name="P1201">Наименование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.2.2</text:p>
          </table:table-cell>
          <table:table-cell table:style-name="TableCell1207">
            <text:p text:style-name="P1208">Место нахождения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.2.3</text:p>
          </table:table-cell>
          <table:table-cell table:style-name="TableCell1214">
            <text:p text:style-name="P1215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.2.4</text:p>
          </table:table-cell>
          <table:table-cell table:style-name="TableCell1221">
            <text:p text:style-name="P1222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223">
            <text:p text:style-name="P1224"/>
          </table:table-cell>
        </table:table-row>
      </table:table>
      <text:soft-page-break/>
      <text:p text:style-name="P1225">2. Сведения о земельном участке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2.1</text:p>
          </table:table-cell>
          <table:table-cell table:style-name="TableCell1233">
            <text:p text:style-name="P1234">Кадастровый номер земельного участка (при наличии)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.2</text:p>
          </table:table-cell>
          <table:table-cell table:style-name="TableCell1240">
            <text:p text:style-name="P1241">Адрес или описание местоположения земельного участка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.3</text:p>
          </table:table-cell>
          <table:table-cell table:style-name="TableCell1247">
            <text:p text:style-name="P1248">Сведения о праве застройщика<text:line-break/>на земельный участок (правоустанавливающие документы)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.4</text:p>
          </table:table-cell>
          <table:table-cell table:style-name="TableCell1254">
            <text:p text:style-name="P1255">Сведения о наличии прав иных лиц на земельный<text:s/>участок (при наличии таких лиц)</text:p>
          </table:table-cell>
          <table:table-cell table:style-name="TableCell1256">
            <text:p text:style-name="P1257"/>
          </table:table-cell>
        </table:table-row>
      </table:table>
      <text:p text:style-name="P1258"><text:span text:style-name="T1259">Настоящим уведомляю о сносе объекта капитального строительства</text:span><text:span text:style-name="T1260"><text:line-break/></text:span>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, указанного в уведомлении</text:p>
          </table:table-cell>
        </table:table-row>
      </table:table>
      <text:p text:style-name="P1269">(кадастровый номер объекта капитального строительства (при наличии)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от</text:p>
          </table:table-cell>
          <table:table-cell table:style-name="TableCell1282">
            <text:p text:style-name="P1283">«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»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2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г.</text:p>
          </table:table-cell>
        </table:table-row>
      </table:table>
      <text:p text:style-name="P1296"><text:span text:style-name="T1297">о планируемом сносе объекта капитального<text:s/></text:span><text:span text:style-name="T1298">строительства</text:span><text:span text:style-name="T1299"><text:s/></text:span></text:p>
      <text:p text:style-name="P1300">(дата направления)</text:p>
      <text:p text:style-name="P1301">Почтовый адрес и (или) адрес электронной почты для связи: <text:s/></text:p>
      <text:p text:style-name="P1302"/>
      <text:p text:style-name="P1303"/>
      <text:p text:style-name="P1304"/>
      <text:p text:style-name="P1305">Настоящим уведомлением я <text:s/></text:p>
      <text:p text:style-name="P1306"/>
      <text:p text:style-name="P1307"/>
      <text:p text:style-name="P1308">(фамилия, имя, отчество (при наличии)</text:p>
      <text:p text:style-name="P1309"/>
      <text:p text:style-name="P1310">даю согласие на обработку персональных данных (в случае если застройщиком является<text:s/>физическое лицо).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(подпись)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(расшифровка подписи)</text:p>
          </table:table-cell>
        </table:table-row>
      </table:table>
      <text:p text:style-name="P1339">М.П.</text:p>
      <text:p text:style-name="P1340">(при наличии)</text:p>
      <text:p text:style-name="Обычный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soft-page-break/>
      <text:p text:style-name="P1351">Приложение № 3<text:s/></text:p>
      <text:p text:style-name="P1352">к Административному регламенту предоставления<text:s/>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353">от______________________№___________</text:p>
      <text:p text:style-name="P1354"/>
      <text:p text:style-name="P1355"/>
      <text:p text:style-name="P1356">Кому_______________________________________</text:p>
      <text:p text:style-name="P1357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358">___________________________________________</text:p>
      <text:p text:style-name="P1359">почтовый индекс и адрес, телефон, адрес электронной почты застройщика)</text:p>
      <text:p text:style-name="P1360"/>
      <text:p text:style-name="P1361"/>
      <text:p text:style-name="P1362"/>
      <text:p text:style-name="P1363">РЕШЕНИЕ<text:s/></text:p>
      <text:p text:style-name="P1364"><text:span text:style-name="T1365">об отказе в приеме документов</text:span></text:p>
      <text:p text:style-name="P1366"/>
      <text:p text:style-name="P1367"/>
      <text:p text:style-name="P1368">____________________________________________________________________________</text:p>
      <text:p text:style-name="P1369">(наименование уполномоченного органа местного самоуправления)</text:p>
      <text:p text:style-name="P1370"/>
      <text:p text:style-name="P1371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<text:s/>строительства» Вам отказано по следующим основаниям: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№ пункта Административного регламента</text:p>
          </table:table-cell>
          <table:table-cell table:style-name="TableCell1380">
            <text:p text:style-name="P1381">Наименование основания для отказа в соответствии с Административным регламентом</text:p>
          </table:table-cell>
          <table:table-cell table:style-name="TableCell1382">
            <text:p text:style-name="P1383">Разъяснение причин отказа в приеме документов</text:p>
          </table:table-cell>
        </table:table-row>
        <table:table-row table:style-name="TableRow1384">
          <table:table-cell table:style-name="TableCell1385">
            <text:p text:style-name="P1386">подпункт 1 пункта 2.9.1</text:p>
          </table:table-cell>
          <table:table-cell table:style-name="TableCell1387">
            <text:p text:style-name="P1388">уведомление о<text:s/>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TableCell1389">
            <text:p text:style-name="Обычный"><text:span text:style-name="T1390">Указываются какое ведомство предоставляет услугу, информация о его местонахождении</text:span></text:p>
          </table:table-cell>
        </table:table-row>
        <table:table-row table:style-name="TableRow1391">
          <table:table-cell table:style-name="TableCell1392">
            <text:p text:style-name="P1393">подпункт 2 пункта 2.9.1</text:p>
          </table:table-cell>
          <table:table-cell table:style-name="TableCell1394">
            <text:p text:style-name="P1395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396">
            <text:p text:style-name="Обычный"><text:span text:style-name="T1397">Указываются исчерпывающий перечень документов, утративших силу</text:span></text:p>
          </table:table-cell>
        </table:table-row>
        <table:table-row table:style-name="TableRow1398">
          <table:table-cell table:style-name="TableCell1399">
            <text:p text:style-name="Обычный"><text:span text:style-name="T1400">подпункт 3 пункта 2.9.1</text:span></text:p>
          </table:table-cell>
          <table:table-cell table:style-name="TableCell1401">
            <text:p text:style-name="P1402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TableCell1403">
            <text:p text:style-name="P1404">Указываются исчерпывающий перечень документов, содержащих подчистки и исправления текста, не заверенные в порядке, установленном<text:s/><text:soft-page-break/>законодательством Российской Федерации</text:p>
          </table:table-cell>
        </table:table-row>
        <text:soft-page-break/>
        <table:table-row table:style-name="TableRow1405">
          <table:table-cell table:style-name="TableCell1406">
            <text:p text:style-name="Обычный"><text:span text:style-name="T1407">подпункт 4 пункта 2.9.1</text:span></text:p>
          </table:table-cell>
          <table:table-cell table:style-name="TableCell1408">
            <text:p text:style-name="P1409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410">
            <text:p text:style-name="P1411">Указываются исчерпывающий перечень документов, содержащих повреждения</text:p>
          </table:table-cell>
        </table:table-row>
        <table:table-row table:style-name="TableRow1412">
          <table:table-cell table:style-name="TableCell1413">
            <text:p text:style-name="Обычный"><text:span text:style-name="T1414">подпункт 5 пункта 2.9.1</text:span></text:p>
          </table:table-cell>
          <table:table-cell table:style-name="TableCell1415">
            <text:p text:style-name="P1416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417">
            <text:p text:style-name="P1418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419">
          <table:table-cell table:style-name="TableCell1420">
            <text:p text:style-name="Обычный"><text:span text:style-name="T1421">подпункт 6 пункта 2.9.1</text:span></text:p>
          </table:table-cell>
          <table:table-cell table:style-name="TableCell1422">
            <text:p text:style-name="P1423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424">
            <text:p text:style-name="P1425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426"/>
      <text:p text:style-name="P1427"/>
      <text:p text:style-name="P1428">Дополнительно информируем: ________________________________________________</text:p>
      <text:p text:style-name="P1429">___________________________________________________________________________.</text:p>
      <text:p text:style-name="P1430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1431"/>
      <text:p text:style-name="P1432">Приложение: _______________________________________________________________</text:p>
      <text:p text:style-name="P1433">___________________________________________________________________________.</text:p>
      <text:p text:style-name="P1434">(прилагаются документы, представленные заявителем)</text:p>
      <text:p text:style-name="P1435"/>
      <text:p text:style-name="P1436"/>
      <text:p text:style-name="P1437">__________________________ <text:s text:c="3"/>________________ <text:s text:c="2"/>______________________________</text:p>
      <text:p text:style-name="P1438"><text:s text:c="28"/>(должность)<text:s/><text:s text:c="46"/>(подпись) <text:s text:c="29"/>(фамилия, имя, отчество (при наличии)</text:p>
      <text:p text:style-name="P1439"/>
      <text:p text:style-name="P1440"/>
      <text:p text:style-name="P1441"/>
      <text:p text:style-name="P1442">Дата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><text:span text:style-name="T1459">* <text:s/>Сведе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Трошкова Мария Вячеславовна</dc:creator>
    <meta:creation-date>2022-03-18T09:02:00Z</meta:creation-date>
    <dc:date>2022-08-10T06:44:00Z</dc:date>
    <meta:template xlink:href="Normal" xlink:type="simple"/>
    <meta:editing-cycles>155</meta:editing-cycles>
    <meta:editing-duration>PT1020300S</meta:editing-duration>
    <meta:document-statistic meta:page-count="31" meta:paragraph-count="154" meta:word-count="11536" meta:character-count="77142" meta:row-count="548" meta:non-whitespace-character-count="65760"/>
  </office:meta>
</office:document-meta>
</file>