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1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" style:parent-style-name="Абзацсписка" style:family="paragraph">
      <style:paragraph-properties fo:text-align="justify"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" style:parent-style-name="Обычный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family="paragraph">
      <style:paragraph-properties style:text-autospace="none" fo:text-align="justify" fo:margin-right="-0.0013in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" style:parent-style-name="Обычный" style:family="paragraph">
      <style:paragraph-properties style:text-autospace="none" fo:text-align="justify" fo:margin-right="-0.0013in" fo:text-indent="0.4923in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4" style:parent-style-name="Обычный" style:family="paragraph">
      <style:paragraph-properties style:text-autospace="none" fo:text-align="justify" fo:margin-right="-0.0013in" fo:text-indent="0.4923in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69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74" style:parent-style-name="Обычный" style:family="paragraph">
      <style:paragraph-properties style:text-autospace="none" fo:text-align="justify" fo:margin-right="-0.0013in" fo:text-indent="0.4923in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8" style:parent-style-name="Обычный" style:family="paragraph">
      <style:paragraph-properties style:text-autospace="none" fo:text-align="justify" fo:margin-right="-0.0013in" fo:text-indent="0.4923in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8" style:parent-style-name="Обычный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2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0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1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2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10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0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0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0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8" style:parent-style-name="Обычный" style:family="paragraph">
      <style:paragraph-properties fo:text-align="justify" fo:text-indent="0.4923in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5" style:parent-style-name="Обычный" style:family="paragraph">
      <style:paragraph-properties fo:text-align="justify" fo:text-indent="0.4923in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0" style:parent-style-name="Обычный" style:family="paragraph">
      <style:paragraph-properties style:text-autospace="none" fo:text-align="justify" fo:text-indent="0.4923in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8" style:parent-style-name="Обычный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6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137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13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0" style:parent-style-name="Обычный" style:family="paragraph">
      <style:paragraph-properties style:text-autospace="none" fo:text-align="justify" fo:text-indent="0.4923in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43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4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7" style:parent-style-name="Обычный" style:family="paragraph">
      <style:paragraph-properties style:text-autospace="none" fo:text-align="justify" fo:text-indent="0.4923in"/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0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2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153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P154" style:parent-style-name="Обычный" style:family="paragraph">
      <style:paragraph-properties style:text-autospace="none" fo:text-align="justify" fo:text-indent="0.4923in"/>
    </style:style>
    <style:style style:name="T155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158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1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162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P163" style:parent-style-name="Обычный" style:family="paragraph">
      <style:paragraph-properties style:text-autospace="none" fo:text-align="justify" fo:text-indent="0.4923in"/>
    </style:style>
    <style:style style:name="T164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165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16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168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P169" style:parent-style-name="Обычный" style:family="paragraph">
      <style:paragraph-properties style:text-autospace="none" fo:text-align="justify" fo:text-indent="0.4923in"/>
    </style:style>
    <style:style style:name="T1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3" style:parent-style-name="Обычный" style:family="paragraph">
      <style:paragraph-properties style:text-autospace="none" fo:text-align="justify" fo:text-indent="0.4923in"/>
    </style:style>
    <style:style style:name="T1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8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8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6" style:parent-style-name="Обычный" style:family="paragraph">
      <style:paragraph-properties style:text-autospace="none" fo:text-align="center"/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88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8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90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91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92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94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95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97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98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99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1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02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03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04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06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20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" style:parent-style-name="Обычный" style:family="paragraph">
      <style:paragraph-properties style:text-autospace="none" fo:text-align="justify" fo:text-indent="0.4923in"/>
    </style:style>
    <style:style style:name="T2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8" style:parent-style-name="Обычный" style:family="paragraph">
      <style:paragraph-properties fo:text-align="justify" fo:text-indent="0.4923in"/>
    </style:style>
    <style:style style:name="T2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8" style:parent-style-name="Обычный" style:family="paragraph">
      <style:paragraph-properties style:text-autospace="none" fo:text-align="justify" fo:margin-right="-0.0013in" fo:text-indent="0.4923in"/>
    </style:style>
    <style:style style:name="T2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6" style:parent-style-name="Обычный" style:family="paragraph">
      <style:paragraph-properties style:text-autospace="none" fo:text-align="justify" fo:margin-right="-0.0013in" fo:text-indent="0.4923in"/>
    </style:style>
    <style:style style:name="T2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39" style:parent-style-name="Обычный" style:family="paragraph">
      <style:paragraph-properties fo:text-align="center"/>
    </style:style>
    <style:style style:name="T2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4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8" style:parent-style-name="Обычный" style:family="paragraph">
      <style:paragraph-properties fo:text-align="justify" fo:text-indent="0.4923in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6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9" style:parent-style-name="Обычный" style:family="paragraph">
      <style:paragraph-properties fo:text-align="justify" fo:text-indent="0.4923in"/>
    </style:style>
    <style:style style:name="T2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1" style:parent-style-name="Обычный" style:family="paragraph">
      <style:paragraph-properties fo:text-align="justify" fo:text-indent="0.4923in"/>
    </style:style>
    <style:style style:name="T2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4" style:parent-style-name="Обычный" style:family="paragraph">
      <style:paragraph-properties fo:text-align="justify" fo:text-indent="0.4923in"/>
    </style:style>
    <style:style style:name="T2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27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28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1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3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6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9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96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0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</style:style>
    <style:style style:name="T3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0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05" style:parent-style-name="Обычный" style:family="paragraph">
      <style:paragraph-properties fo:text-align="justify" fo:text-indent="0.4923in" fo:background-color="#FFFFFF"/>
    </style:style>
    <style:style style:name="T30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12" style:parent-style-name="Обычный" style:family="paragraph">
      <style:paragraph-properties style:text-autospace="none" fo:text-align="justify" fo:text-indent="0.4916in"/>
    </style:style>
    <style:style style:name="T3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18" style:parent-style-name="Обычный" style:family="paragraph">
      <style:paragraph-properties style:text-autospace="none" fo:text-align="justify" fo:text-indent="0.4916in"/>
    </style:style>
    <style:style style:name="T3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23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24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25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26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27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28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29" style:parent-style-name="Обычный" style:family="paragraph">
      <style:paragraph-properties fo:text-align="justify" fo:text-indent="0.4923in" fo:background-color="#FFFFFF"/>
    </style:style>
    <style:style style:name="T3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3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3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3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3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9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0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1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2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3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4" style:parent-style-name="Обычный" style:family="paragraph">
      <style:paragraph-properties style:text-autospace="none" fo:text-align="justify" fo:margin-right="-0.0013in" fo:text-indent="0.4916in"/>
    </style:style>
    <style:style style:name="T3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6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347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3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55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6" style:parent-style-name="Обычный" style:family="paragraph">
      <style:paragraph-properties style:text-autospace="none" fo:text-align="center" fo:margin-right="-0.0013in"/>
    </style:style>
    <style:style style:name="T3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6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00" style:language-asian="ru" style:country-asian="RU"/>
    </style:style>
    <style:style style:name="P36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3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7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</style:style>
    <style:style style:name="T3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7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37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3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76" style:parent-style-name="Обычный" style:family="paragraph">
      <style:paragraph-properties fo:text-align="justify" fo:text-indent="0.4923in"/>
    </style:style>
    <style:style style:name="T3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7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00" style:language-asian="ru" style:country-asian="RU"/>
    </style:style>
    <style:style style:name="P380" style:parent-style-name="Обычный" style:family="paragraph">
      <style:paragraph-properties style:text-autospace="none" fo:text-align="center" fo:text-indent="0.375in"/>
    </style:style>
    <style:style style:name="T3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84" style:parent-style-name="Обычный" style:family="paragraph">
      <style:paragraph-properties style:text-autospace="none"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385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86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87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88" style:parent-style-name="Обычный" style:family="paragraph">
      <style:paragraph-properties style:text-autospace="none" fo:text-align="justify" fo:margin-right="-0.0013in" fo:text-indent="0.4722in"/>
    </style:style>
    <style:style style:name="T3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94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95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96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97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98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99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400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401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402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40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0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0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0" style:parent-style-name="Обычный" style:family="paragraph">
      <style:paragraph-properties fo:text-align="justify" fo:text-indent="0.4923in" fo:background-color="#FFFFFF"/>
    </style:style>
    <style:style style:name="T4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3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4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5" style:parent-style-name="ConsPlusNormal" style:list-style-name="LFO2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16" style:parent-style-name="ConsPlusNormal" style:family="paragraph">
      <style:paragraph-properties fo:text-align="justify" style:vertical-align="auto" fo:line-height="100%" fo:text-indent="0.4923in">
        <style:tab-stops>
          <style:tab-stop style:type="left" style:position="0.6895in"/>
        </style:tab-stops>
      </style:paragraph-properties>
    </style:style>
    <style:style style:name="T4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1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2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2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424" style:parent-style-name="ConsPlusNormal" style:family="paragraph">
      <style:paragraph-properties fo:text-align="justify" style:vertical-align="auto" fo:line-height="100%" fo:text-indent="0.4923in"/>
    </style:style>
    <style:style style:name="T4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2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430" style:parent-style-name="ConsPlusNormal" style:family="paragraph">
      <style:paragraph-properties fo:text-align="justify" style:vertical-align="auto" fo:line-height="100%" fo:text-indent="0.4923in"/>
    </style:style>
    <style:style style:name="T43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3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36" style:parent-style-name="ConsPlusNormal" style:family="paragraph">
      <style:paragraph-properties fo:text-align="justify" style:vertical-align="auto" fo:line-height="100%" fo:text-indent="0.4923in"/>
    </style:style>
    <style:style style:name="T4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41" style:parent-style-name="Обычный" style:family="paragraph">
      <style:paragraph-properties fo:text-align="justify" fo:text-indent="0.4923in"/>
    </style:style>
    <style:style style:name="T4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44" style:parent-style-name="Обычный" style:family="paragraph">
      <style:paragraph-properties fo:text-align="justify" fo:text-indent="0.4923in" fo:background-color="#FFFFFF"/>
    </style:style>
    <style:style style:name="T4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49" style:parent-style-name="ConsPlusNormal" style:family="paragraph">
      <style:paragraph-properties fo:text-align="justify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450" style:parent-style-name="Обычный" style:family="paragraph">
      <style:paragraph-properties style:text-autospace="none" fo:text-align="center"/>
    </style:style>
    <style:style style:name="T4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5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8" style:parent-style-name="ConsPlusNormal" style:family="paragraph">
      <style:paragraph-properties fo:text-align="justify" fo:line-height="100%" fo:text-indent="0.4923in"/>
    </style:style>
    <style:style style:name="T4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63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6" style:parent-style-name="ConsPlusNormal" style:family="paragraph">
      <style:paragraph-properties fo:text-align="justify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46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8" style:parent-style-name="Обычный" style:family="paragraph">
      <style:paragraph-properties style:text-autospace="none" fo:text-align="center"/>
    </style:style>
    <style:style style:name="T4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72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47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7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5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76" style:parent-style-name="Обычный" style:family="paragraph">
      <style:paragraph-properties style:text-autospace="none" fo:text-align="center"/>
    </style:style>
    <style:style style:name="T4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8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8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482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83" style:parent-style-name="Обычный" style:family="paragraph">
      <style:paragraph-properties style:text-autospace="none" fo:text-align="center"/>
    </style:style>
    <style:style style:name="T48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9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2" style:parent-style-name="Обычный" style:family="paragraph">
      <style:paragraph-properties fo:text-align="justify" fo:text-indent="0.4923in"/>
    </style:style>
    <style:style style:name="T49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8" style:parent-style-name="Обычный" style:family="paragraph">
      <style:paragraph-properties style:text-autospace="none" fo:text-align="justify" fo:text-indent="0.4923in"/>
    </style:style>
    <style:style style:name="T4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0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6" style:parent-style-name="Обычный" style:family="paragraph">
      <style:paragraph-properties fo:text-align="center"/>
    </style:style>
    <style:style style:name="T50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1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1" style:parent-style-name="Обычный" style:family="paragraph">
      <style:paragraph-properties style:text-autospace="none" fo:text-align="justify" fo:text-indent="0.4923in"/>
    </style:style>
    <style:style style:name="T5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19" style:parent-style-name="ConsPlusNormal" style:family="paragraph">
      <style:paragraph-properties fo:text-align="justify" fo:text-indent="0.4923in"/>
    </style:style>
    <style:style style:name="T5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29" style:parent-style-name="ConsPlusNormal" style:family="paragraph">
      <style:paragraph-properties fo:text-align="justify" fo:text-indent="0.4923in"/>
    </style:style>
    <style:style style:name="T5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5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5" style:parent-style-name="Обычный" style:family="paragraph">
      <style:paragraph-properties style:text-autospace="none" fo:text-align="center"/>
    </style:style>
    <style:style style:name="T53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5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46" style:parent-style-name="Обычный" style:family="paragraph">
      <style:paragraph-properties style:text-autospace="none" fo:text-align="justify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54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pt" style:font-size-asian="13pt" style:font-size-complex="13pt"/>
    </style:style>
    <style:style style:name="P551" style:parent-style-name="Обычный" style:family="paragraph">
      <style:paragraph-properties style:text-autospace="none" fo:text-align="justify" fo:text-indent="0.4923in"/>
    </style:style>
    <style:style style:name="T552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55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5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5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7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55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5" style:parent-style-name="Обычный" style:family="paragraph">
      <style:paragraph-properties style:text-autospace="none" fo:text-align="justify" fo:text-indent="0.4923in"/>
    </style:style>
    <style:style style:name="T5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7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6" style:parent-style-name="Обычный" style:family="paragraph">
      <style:paragraph-properties fo:text-align="justify" fo:text-indent="0.4923in"/>
    </style:style>
    <style:style style:name="T5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6" style:parent-style-name="Обычный" style:family="paragraph">
      <style:paragraph-properties fo:text-align="center"/>
    </style:style>
    <style:style style:name="T5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8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589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590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5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9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9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94" style:parent-style-name="Обычный" style:family="paragraph">
      <style:paragraph-properties fo:text-align="justify" fo:text-indent="0.4923in"/>
    </style:style>
    <style:style style:name="T59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00" style:parent-style-name="Обычный" style:family="paragraph">
      <style:paragraph-properties fo:text-align="justify" fo:text-indent="0.4923in"/>
    </style:style>
    <style:style style:name="T6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03" style:parent-style-name="Обычный" style:family="paragraph">
      <style:paragraph-properties fo:text-align="justify" fo:text-indent="0.4923in"/>
    </style:style>
    <style:style style:name="T60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2" style:parent-style-name="Обычный" style:family="paragraph">
      <style:paragraph-properties fo:text-align="justify" fo:text-indent="0.4923in"/>
    </style:style>
    <style:style style:name="T6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8" style:parent-style-name="Обычный" style:family="paragraph">
      <style:paragraph-properties fo:text-align="justify" fo:text-indent="0.4923in"/>
    </style:style>
    <style:style style:name="T6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1" style:parent-style-name="Обычный" style:family="paragraph">
      <style:paragraph-properties fo:text-align="justify" fo:text-indent="0.4923in"/>
    </style:style>
    <style:style style:name="T6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0" style:parent-style-name="Обычный" style:family="paragraph">
      <style:paragraph-properties fo:text-align="center"/>
    </style:style>
    <style:style style:name="T6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3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3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3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3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4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6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6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43" style:parent-style-name="Обычный" style:family="paragraph">
      <style:paragraph-properties fo:text-align="justify" fo:text-indent="0.4923in"/>
    </style:style>
    <style:style style:name="T6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48" style:parent-style-name="Обычный" style:family="paragraph">
      <style:paragraph-properties fo:text-align="justify" fo:text-indent="0.4923in"/>
    </style:style>
    <style:style style:name="T649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6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5" style:parent-style-name="Обычный" style:family="paragraph">
      <style:paragraph-properties fo:text-align="justify" fo:text-indent="0.4923in"/>
    </style:style>
    <style:style style:name="T6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58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59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60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61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66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3" style:parent-style-name="Обычный" style:family="paragraph">
      <style:paragraph-properties style:text-autospace="none" fo:text-align="justify" fo:text-indent="0.4923in"/>
    </style:style>
    <style:style style:name="T664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6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6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6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68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669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70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6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7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3" style:parent-style-name="Обычный" style:family="paragraph">
      <style:paragraph-properties fo:text-align="center" fo:text-indent="0.4923in"/>
    </style:style>
    <style:style style:name="T67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7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9" style:parent-style-name="Обычный" style:family="paragraph">
      <style:paragraph-properties fo:text-align="justify" fo:text-indent="0.4923in"/>
    </style:style>
    <style:style style:name="T68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4" style:parent-style-name="Обычный" style:family="paragraph">
      <style:paragraph-properties fo:text-align="justify" fo:text-indent="0.4923in"/>
    </style:style>
    <style:style style:name="T68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8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91" style:parent-style-name="Обычный" style:family="paragraph">
      <style:paragraph-properties fo:text-align="justify" fo:text-indent="0.4923in"/>
    </style:style>
    <style:style style:name="T69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9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9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99" style:parent-style-name="Обычный" style:family="paragraph">
      <style:paragraph-properties fo:text-align="justify" fo:text-indent="0.4923in"/>
    </style:style>
    <style:style style:name="T70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4" style:parent-style-name="Обычный" style:family="paragraph">
      <style:paragraph-properties fo:text-align="justify" fo:text-indent="0.4923in"/>
    </style:style>
    <style:style style:name="T7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9" style:parent-style-name="Обычный" style:family="paragraph">
      <style:paragraph-properties fo:text-align="justify" fo:text-indent="0.4923in"/>
    </style:style>
    <style:style style:name="T7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5" style:parent-style-name="Обычный" style:family="paragraph">
      <style:paragraph-properties fo:text-align="center"/>
    </style:style>
    <style:style style:name="T7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9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0" style:parent-style-name="Обычный" style:family="paragraph">
      <style:paragraph-properties fo:text-align="justify" fo:text-indent="0.4923in"/>
    </style:style>
    <style:style style:name="T7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8" style:parent-style-name="Обычный" style:family="paragraph">
      <style:paragraph-properties fo:text-align="justify" fo:text-indent="0.4923in"/>
    </style:style>
    <style:style style:name="T72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3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5" style:parent-style-name="Обычный" style:family="paragraph">
      <style:paragraph-properties fo:text-align="justify" fo:text-indent="0.4923in"/>
    </style:style>
    <style:style style:name="T7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3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3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4" style:parent-style-name="Обычный" style:family="paragraph">
      <style:paragraph-properties fo:text-align="justify" fo:text-indent="0.4923in"/>
    </style:style>
    <style:style style:name="T7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4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3" style:parent-style-name="Обычный" style:family="paragraph">
      <style:paragraph-properties fo:text-align="center"/>
    </style:style>
    <style:style style:name="T76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6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76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76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768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769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77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2" style:parent-style-name="Обычный" style:family="paragraph">
      <style:paragraph-properties fo:text-align="justify" fo:text-indent="0.4923in"/>
    </style:style>
    <style:style style:name="T77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7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9" style:parent-style-name="Обычный" style:family="paragraph">
      <style:paragraph-properties style:text-autospace="none" fo:text-align="justify" fo:text-indent="0.4923in"/>
    </style:style>
    <style:style style:name="T78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82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7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4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785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786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787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788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P789" style:parent-style-name="Обычный" style:family="paragraph">
      <style:paragraph-properties fo:text-align="justify" fo:text-indent="0.4923in"/>
    </style:style>
    <style:style style:name="T7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01" style:parent-style-name="Обычный" style:family="paragraph">
      <style:paragraph-properties style:text-autospace="none" fo:text-align="justify" fo:text-indent="0.4923in"/>
    </style:style>
    <style:style style:name="T80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09" style:parent-style-name="Обычный" style:family="paragraph">
      <style:paragraph-properties fo:text-align="justify" fo:text-indent="0.4923in"/>
    </style:style>
    <style:style style:name="T8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4" style:parent-style-name="Обычный" style:family="paragraph">
      <style:paragraph-properties style:text-autospace="none" fo:text-align="justify" fo:text-indent="0.4923in">
        <style:tab-stops>
          <style:tab-stop style:type="left" style:position="3.8395in"/>
        </style:tab-stops>
      </style:paragraph-properties>
    </style:style>
    <style:style style:name="T81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22" style:parent-style-name="Обычный" style:family="paragraph">
      <style:paragraph-properties style:text-autospace="none" fo:text-align="justify" fo:text-indent="0.4923in"/>
    </style:style>
    <style:style style:name="T8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4" style:parent-style-name="Основнойшрифтабзаца" style:family="text">
      <style:text-properties style:font-name="Liberation Serif" style:font-name-asian="Arial" style:font-name-complex="Liberation Serif" fo:font-size="13pt" style:font-size-asian="13pt" style:font-size-complex="13pt"/>
    </style:style>
    <style:style style:name="T8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27" style:parent-style-name="Обычный" style:family="paragraph">
      <style:paragraph-properties fo:text-align="justify" fo:text-indent="0.4923in"/>
    </style:style>
    <style:style style:name="T8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29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830" style:parent-style-name="Обычный" style:family="paragraph">
      <style:paragraph-properties fo:text-align="justify" fo:text-indent="0.4923in"/>
    </style:style>
    <style:style style:name="T8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3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3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4" style:parent-style-name="Обычный" style:family="paragraph">
      <style:paragraph-properties style:text-autospace="none" fo:text-align="center"/>
    </style:style>
    <style:style style:name="T8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3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37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38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39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40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42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3" style:parent-style-name="Обычный" style:family="paragraph">
      <style:paragraph-properties style:text-autospace="none" fo:text-align="justify" fo:text-indent="0.4923in"/>
    </style:style>
    <style:style style:name="T8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4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46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9" style:parent-style-name="Обычный" style:family="paragraph">
      <style:paragraph-properties fo:text-align="justify" fo:text-indent="0.4923in"/>
    </style:style>
    <style:style style:name="T8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51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54" style:parent-style-name="Обычный" style:family="paragraph">
      <style:paragraph-properties fo:text-align="justify" fo:text-indent="0.4923in"/>
    </style:style>
    <style:style style:name="T8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5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57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58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59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1" style:parent-style-name="Обычный" style:family="paragraph">
      <style:paragraph-properties fo:text-align="justify" fo:text-indent="0.4923in"/>
    </style:style>
    <style:style style:name="T86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6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65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6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67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0" style:parent-style-name="Обычный" style:family="paragraph">
      <style:paragraph-properties fo:text-align="justify" fo:text-indent="0.4923in"/>
    </style:style>
    <style:style style:name="T8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74" style:parent-style-name="Обычный" style:family="paragraph">
      <style:paragraph-properties fo:text-align="justify" fo:text-indent="0.4923in"/>
    </style:style>
    <style:style style:name="T8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8" style:parent-style-name="Обычный" style:family="paragraph">
      <style:paragraph-properties style:text-autospace="none" fo:text-align="justify" fo:text-indent="0.4923in"/>
    </style:style>
    <style:style style:name="T8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86" style:parent-style-name="Обычный" style:family="paragraph">
      <style:paragraph-properties style:text-autospace="none" fo:text-align="justify" fo:text-indent="0.4923in"/>
    </style:style>
    <style:style style:name="T8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93" style:parent-style-name="Обычный" style:family="paragraph">
      <style:paragraph-properties style:text-autospace="none" fo:text-align="justify" fo:text-indent="0.4923in"/>
    </style:style>
    <style:style style:name="T8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98" style:parent-style-name="Обычный" style:family="paragraph">
      <style:paragraph-properties style:text-autospace="none" fo:text-align="justify" fo:text-indent="0.4923in"/>
    </style:style>
    <style:style style:name="T8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0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07" style:parent-style-name="Обычный" style:family="paragraph">
      <style:paragraph-properties fo:text-align="center"/>
    </style:style>
    <style:style style:name="T9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10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911" style:parent-style-name="Обычный" style:family="paragraph">
      <style:paragraph-properties fo:text-align="justify" fo:text-indent="0.4923in"/>
    </style:style>
    <style:style style:name="T9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00"/>
    </style:style>
    <style:style style:name="P91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1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1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2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21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922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923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92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25" style:parent-style-name="Обычный" style:family="paragraph">
      <style:paragraph-properties fo:text-align="center"/>
    </style:style>
    <style:style style:name="T9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3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32" style:parent-style-name="Обычный" style:family="paragraph">
      <style:paragraph-properties fo:text-align="justify" fo:margin-top="0.0833in" fo:text-indent="0.4923in"/>
    </style:style>
    <style:style style:name="T93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35" style:parent-style-name="Обычный" style:family="paragraph">
      <style:paragraph-properties fo:text-align="justify" fo:text-indent="0.4923in"/>
    </style:style>
    <style:style style:name="T9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2" style:parent-style-name="Обычный" style:family="paragraph">
      <style:paragraph-properties fo:text-align="justify" fo:margin-top="0.0833in" fo:text-indent="0.4923in"/>
    </style:style>
    <style:style style:name="T9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4" style:parent-style-name="Обычный" style:family="paragraph">
      <style:paragraph-properties fo:text-align="justify" fo:text-indent="0.4923in"/>
    </style:style>
    <style:style style:name="T9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6" style:parent-style-name="Обычный" style:family="paragraph">
      <style:paragraph-properties fo:text-align="justify" fo:text-indent="0.4923in"/>
    </style:style>
    <style:style style:name="T9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62" style:parent-style-name="Основнойтекст2" style:family="paragraph">
      <style:paragraph-properties fo:margin-top="0.0833in" fo:line-height="100%" fo:text-indent="0.4923in" fo:background-color="transparent"/>
    </style:style>
    <style:style style:name="T96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64" style:parent-style-name="Основнойшрифтабзаца" style:family="text">
      <style:text-properties style:font-name="Liberation Serif" style:font-name-complex="Liberation Serif"/>
    </style:style>
    <style:style style:name="T96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96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6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6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69" style:parent-style-name="Основнойтекст2" style:family="paragraph">
      <style:paragraph-properties fo:line-height="100%" fo:text-indent="0.4923in"/>
    </style:style>
    <style:style style:name="T970" style:parent-style-name="Основнойшрифтабзаца" style:family="text">
      <style:text-properties style:font-name="Liberation Serif" style:font-name-complex="Liberation Serif"/>
    </style:style>
    <style:style style:name="T971" style:parent-style-name="Основнойшрифтабзаца" style:family="text">
      <style:text-properties style:font-name="Liberation Serif" style:font-name-complex="Liberation Serif"/>
    </style:style>
    <style:style style:name="T972" style:parent-style-name="Основнойшрифтабзаца" style:family="text">
      <style:text-properties style:font-name="Liberation Serif" style:font-name-complex="Liberation Serif"/>
    </style:style>
    <style:style style:name="P97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74" style:parent-style-name="Основнойтекст2" style:family="paragraph">
      <style:paragraph-properties fo:line-height="100%" fo:text-indent="0.4923in"/>
    </style:style>
    <style:style style:name="T975" style:parent-style-name="Основнойшрифтабзаца" style:family="text">
      <style:text-properties style:font-name="Liberation Serif" style:font-name-complex="Liberation Serif"/>
    </style:style>
    <style:style style:name="T976" style:parent-style-name="Основнойшрифтабзаца" style:family="text">
      <style:text-properties style:font-name="Liberation Serif" style:font-name-complex="Liberation Serif"/>
    </style:style>
    <style:style style:name="P97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7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79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980" style:parent-style-name="Основнойтекст2" style:family="paragraph">
      <style:paragraph-properties fo:margin-top="0.0833in" fo:line-height="100%" fo:text-indent="0.4923in" fo:background-color="transparent"/>
    </style:style>
    <style:style style:name="T98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82" style:parent-style-name="Основнойшрифтабзаца" style:family="text">
      <style:text-properties style:font-name="Liberation Serif" style:font-name-complex="Liberation Serif"/>
    </style:style>
    <style:style style:name="P983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984" style:parent-style-name="Основнойтекст2" style:family="paragraph">
      <style:paragraph-properties fo:margin-top="0.0833in" fo:line-height="100%" fo:text-indent="0.4923in" fo:background-color="transparent"/>
    </style:style>
    <style:style style:name="T985" style:parent-style-name="Основнойшрифтабзаца" style:family="text">
      <style:text-properties style:font-name="Liberation Serif" style:font-name-complex="Liberation Serif"/>
    </style:style>
    <style:style style:name="T98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87" style:parent-style-name="Основнойшрифтабзаца" style:family="text">
      <style:text-properties style:font-name="Liberation Serif" style:font-name-complex="Liberation Serif"/>
    </style:style>
    <style:style style:name="P988" style:parent-style-name="Основнойтекст2" style:family="paragraph">
      <style:paragraph-properties fo:line-height="100%" fo:text-indent="0.4923in"/>
    </style:style>
    <style:style style:name="T989" style:parent-style-name="Основнойшрифтабзаца" style:family="text">
      <style:text-properties style:font-name="Liberation Serif" style:font-name-complex="Liberation Serif"/>
    </style:style>
    <style:style style:name="T99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91" style:parent-style-name="Основнойшрифтабзаца" style:family="text">
      <style:text-properties style:font-name="Liberation Serif" style:font-name-complex="Liberation Serif"/>
    </style:style>
    <style:style style:name="T992" style:parent-style-name="Основнойшрифтабзаца" style:family="text">
      <style:text-properties style:font-name="Liberation Serif" style:font-name-complex="Liberation Serif"/>
    </style:style>
    <style:style style:name="P993" style:parent-style-name="Основнойтекст2" style:family="paragraph">
      <style:paragraph-properties fo:line-height="100%" fo:text-indent="0.4923in" fo:background-color="transparent"/>
    </style:style>
    <style:style style:name="T994" style:parent-style-name="Основнойшрифтабзаца" style:family="text">
      <style:text-properties style:font-name="Liberation Serif" style:font-name-complex="Liberation Serif"/>
    </style:style>
    <style:style style:name="T99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96" style:parent-style-name="Основнойшрифтабзаца" style:family="text">
      <style:text-properties style:font-name="Liberation Serif" style:font-name-complex="Liberation Serif"/>
    </style:style>
    <style:style style:name="T99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98" style:parent-style-name="Основнойшрифтабзаца" style:family="text">
      <style:text-properties style:font-name="Liberation Serif" style:font-name-complex="Liberation Serif"/>
    </style:style>
    <style:style style:name="P999" style:parent-style-name="Основнойтекст2" style:family="paragraph">
      <style:paragraph-properties fo:margin-top="0.0833in" fo:line-height="100%" fo:text-indent="0.4923in" fo:background-color="transparent"/>
    </style:style>
    <style:style style:name="T1000" style:parent-style-name="Основнойшрифтабзаца" style:family="text">
      <style:text-properties style:font-name="Liberation Serif" style:font-name-complex="Liberation Serif"/>
    </style:style>
    <style:style style:name="T1001" style:parent-style-name="Основнойшрифтабзаца" style:family="text">
      <style:text-properties style:font-name="Liberation Serif" style:font-name-complex="Liberation Serif"/>
    </style:style>
    <style:style style:name="T1002" style:parent-style-name="Основнойшрифтабзаца" style:family="text">
      <style:text-properties style:font-name="Liberation Serif" style:font-name-complex="Liberation Serif"/>
    </style:style>
    <style:style style:name="P100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0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0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0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0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0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0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10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11" style:parent-style-name="Основнойтекст2" style:family="paragraph">
      <style:paragraph-properties fo:margin-top="0.0833in" fo:line-height="100%" fo:text-indent="0.4923in" fo:background-color="transparent"/>
      <style:text-properties style:font-name="Liberation Serif" style:font-name-complex="Liberation Serif"/>
    </style:style>
    <style:style style:name="P1012" style:parent-style-name="Основнойтекст2" style:family="paragraph">
      <style:paragraph-properties fo:line-height="100%" fo:text-indent="0.4923in" fo:background-color="transparent"/>
    </style:style>
    <style:style style:name="T1013" style:parent-style-name="Основнойшрифтабзаца" style:family="text">
      <style:text-properties style:font-name="Liberation Serif" style:font-name-complex="Liberation Serif"/>
    </style:style>
    <style:style style:name="T101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15" style:parent-style-name="Основнойшрифтабзаца" style:family="text">
      <style:text-properties style:font-name="Liberation Serif" style:font-name-complex="Liberation Serif"/>
    </style:style>
    <style:style style:name="P1016" style:parent-style-name="Основнойтекст2" style:family="paragraph">
      <style:paragraph-properties fo:line-height="100%" fo:text-indent="0.4923in" fo:background-color="transparent"/>
    </style:style>
    <style:style style:name="P1017" style:parent-style-name="Основнойтекст2" style:family="paragraph">
      <style:paragraph-properties fo:text-align="center" fo:line-height="100%" fo:background-color="transparent"/>
      <style:text-properties style:font-name="Liberation Serif" style:font-name-complex="Liberation Serif"/>
    </style:style>
    <style:style style:name="P1018" style:parent-style-name="Основнойтекст2" style:family="paragraph">
      <style:paragraph-properties fo:text-align="center" fo:line-height="100%" fo:text-indent="0.4923in" fo:background-color="transparent"/>
      <style:text-properties style:font-name="Liberation Serif" style:font-name-complex="Liberation Serif"/>
    </style:style>
    <style:style style:name="P1019" style:parent-style-name="Основнойтекст2" style:family="paragraph">
      <style:paragraph-properties fo:line-height="100%" fo:text-indent="0.4923in" fo:background-color="transparent"/>
    </style:style>
    <style:style style:name="T1020" style:parent-style-name="Основнойшрифтабзаца" style:family="text">
      <style:text-properties style:font-name="Liberation Serif" style:font-name-complex="Liberation Serif"/>
    </style:style>
    <style:style style:name="T1021" style:parent-style-name="Основнойшрифтабзаца" style:family="text">
      <style:text-properties style:font-name="Liberation Serif" style:font-name-asian="Calibri" style:font-name-complex="Liberation Serif"/>
    </style:style>
    <style:style style:name="T1022" style:parent-style-name="Основнойшрифтабзаца" style:family="text">
      <style:text-properties style:font-name="Liberation Serif" style:font-name-complex="Liberation Serif"/>
    </style:style>
    <style:style style:name="P102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24" style:parent-style-name="Обычный" style:family="paragraph">
      <style:paragraph-properties style:text-autospace="none" fo:text-align="center"/>
    </style:style>
    <style:style style:name="T10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02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31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32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3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37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40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0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046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0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4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4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5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5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5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5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5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5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56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5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0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6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6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6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6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65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1066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1067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106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6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7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7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7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7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7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7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76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0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8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8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8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8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085" style:parent-style-name="Обычный" style:family="paragraph">
      <style:paragraph-properties fo:text-align="center"/>
    </style:style>
    <style:style style:name="T108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fo:language="en" fo:country="US" style:language-asian="ru" style:country-asian="RU"/>
    </style:style>
    <style:style style:name="T108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08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089" style:parent-style-name="Обычный" style:family="paragraph">
      <style:paragraph-properties fo:text-align="center"/>
    </style:style>
    <style:style style:name="T10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9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9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0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0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0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0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0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0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0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07" style:parent-style-name="Обычный" style:family="paragraph">
      <style:paragraph-properties fo:text-align="center"/>
    </style:style>
    <style:style style:name="T11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1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1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1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1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1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1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17" style:parent-style-name="Обычный" style:family="paragraph">
      <style:paragraph-properties fo:text-align="justify" fo:text-indent="0.4923in"/>
    </style:style>
    <style:style style:name="T11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2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25" style:parent-style-name="Обычный" style:family="paragraph">
      <style:paragraph-properties fo:text-align="center"/>
    </style:style>
    <style:style style:name="T112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3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6" style:parent-style-name="Обычный" style:family="paragraph">
      <style:paragraph-properties fo:text-align="center"/>
    </style:style>
    <style:style style:name="T114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14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4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150" style:parent-style-name="Обычный" style:family="paragraph">
      <style:paragraph-properties style:text-autospace="none" fo:text-align="center"/>
    </style:style>
    <style:style style:name="T11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52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1153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 fo:font-size="13pt" style:font-size-asian="13pt" style:font-size-complex="13pt"/>
    </style:style>
    <style:style style:name="P115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55" style:parent-style-name="Обычный" style:family="paragraph">
      <style:paragraph-properties style:text-autospace="none" fo:text-align="justify" fo:margin-right="-0.0013in" fo:text-indent="0.4923in"/>
    </style:style>
    <style:style style:name="T11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60" style:parent-style-name="Обычный" style:family="paragraph">
      <style:paragraph-properties style:text-autospace="none" fo:text-align="center"/>
    </style:style>
    <style:style style:name="T11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6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69" style:parent-style-name="Обычный" style:family="paragraph">
      <style:paragraph-properties style:text-autospace="none" fo:text-align="justify" fo:margin-right="-0.0013in" fo:text-indent="0.4923in"/>
    </style:style>
    <style:style style:name="T11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1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75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176" style:parent-style-name="Обычный" style:family="paragraph">
      <style:paragraph-properties fo:text-align="justify" fo:margin-right="-0.0013in" fo:text-indent="0.4923in"/>
    </style:style>
    <style:style style:name="T11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82" style:parent-style-name="Обычный" style:family="paragraph">
      <style:paragraph-properties fo:text-align="center" fo:margin-right="-0.0013in"/>
    </style:style>
    <style:style style:name="T118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88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189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190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191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192" style:parent-style-name="Обычный" style:family="paragraph">
      <style:paragraph-properties fo:text-align="justify" fo:margin-right="-0.0013in" fo:text-indent="0.4923in"/>
    </style:style>
    <style:style style:name="T11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97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198" style:parent-style-name="Обычный" style:family="paragraph">
      <style:paragraph-properties fo:text-align="justify" fo:margin-right="-0.0013in" fo:text-indent="0.4923in"/>
    </style:style>
    <style:style style:name="T11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01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3pt" style:font-size-asian="13pt" style:font-size-complex="13pt"/>
    </style:style>
    <style:style style:name="P1202" style:parent-style-name="Обычный" style:family="paragraph">
      <style:paragraph-properties style:text-autospace="none" fo:text-align="center"/>
    </style:style>
    <style:style style:name="T12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06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1207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08" style:parent-style-name="Обычный" style:list-style-name="LFO3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09" style:parent-style-name="Обычный" style:list-style-name="LFO3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10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11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12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13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14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15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16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17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18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19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20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21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22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23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24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25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26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27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28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29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30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31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32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33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34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35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36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37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38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39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0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1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2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3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4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5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6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7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8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9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0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fo:font-size="13pt" style:font-size-asian="13pt" style:font-size-complex="13pt"/>
    </style:style>
    <style:style style:name="P12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52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53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54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55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56" style:parent-style-name="Обычный" style:family="paragraph">
      <style:paragraph-properties fo:text-align="end"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57" style:parent-style-name="Обычный" style:family="paragraph">
      <style:paragraph-properties fo:text-align="center" fo:margin-bottom="0.666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259" style:family="table-column">
      <style:table-column-properties style:column-width="0.1375in" style:use-optimal-column-width="false"/>
    </style:style>
    <style:style style:name="TableColumn1260" style:family="table-column">
      <style:table-column-properties style:column-width="0.2756in" style:use-optimal-column-width="false"/>
    </style:style>
    <style:style style:name="TableColumn1261" style:family="table-column">
      <style:table-column-properties style:column-width="0.177in" style:use-optimal-column-width="false"/>
    </style:style>
    <style:style style:name="TableColumn1262" style:family="table-column">
      <style:table-column-properties style:column-width="0.9847in" style:use-optimal-column-width="false"/>
    </style:style>
    <style:style style:name="TableColumn1263" style:family="table-column">
      <style:table-column-properties style:column-width="0.2562in" style:use-optimal-column-width="false"/>
    </style:style>
    <style:style style:name="TableColumn1264" style:family="table-column">
      <style:table-column-properties style:column-width="0.2562in" style:use-optimal-column-width="false"/>
    </style:style>
    <style:style style:name="TableColumn1265" style:family="table-column">
      <style:table-column-properties style:column-width="0.2166in" style:use-optimal-column-width="false"/>
    </style:style>
    <style:style style:name="Table1258" style:family="table">
      <style:table-properties style:width="2.3041in" fo:margin-left="0in" table:align="righ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68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TableCell126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7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2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7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7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7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2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76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TableCell127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7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80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8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28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28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3pt" style:font-size-asian="13pt" style:font-size-complex="13pt"/>
    </style:style>
    <style:style style:name="P128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85" style:parent-style-name="Обычный" style:family="paragraph">
      <style:paragraph-properties fo:text-align="center" fo:margin-bottom="0.166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287" style:family="table-column">
      <style:table-column-properties style:column-width="0.5902in" style:use-optimal-column-width="false"/>
    </style:style>
    <style:style style:name="TableColumn1288" style:family="table-column">
      <style:table-column-properties style:column-width="3.0715in" style:use-optimal-column-width="false"/>
    </style:style>
    <style:style style:name="TableColumn1289" style:family="table-column">
      <style:table-column-properties style:column-width="3.268in" style:use-optimal-column-width="false"/>
    </style:style>
    <style:style style:name="Table1286" style:family="table">
      <style:table-properties style:width="6.9298in" fo:margin-left="0in" table:align="lef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35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54" style:parent-style-name="Обычный" style:family="paragraph">
      <style:paragraph-properties fo:text-align="center" fo:margin-bottom="0.166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356" style:family="table-column">
      <style:table-column-properties style:column-width="0.5902in" style:use-optimal-column-width="false"/>
    </style:style>
    <style:style style:name="TableColumn1357" style:family="table-column">
      <style:table-column-properties style:column-width="3.0715in" style:use-optimal-column-width="false"/>
    </style:style>
    <style:style style:name="TableColumn1358" style:family="table-column">
      <style:table-column-properties style:column-width="3.268in" style:use-optimal-column-width="false"/>
    </style:style>
    <style:style style:name="Table1355" style:family="table">
      <style:table-properties style:width="6.9298in" fo:margin-left="0in" table:align="lef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394" style:parent-style-name="Обычный" style:family="paragraph">
      <style:paragraph-properties fo:text-align="center" fo:margin-top="0.1666in" fo:margin-bottom="0.166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396" style:family="table-column">
      <style:table-column-properties style:column-width="0.5902in" style:use-optimal-column-width="false"/>
    </style:style>
    <style:style style:name="TableColumn1397" style:family="table-column">
      <style:table-column-properties style:column-width="3.0715in" style:use-optimal-column-width="false"/>
    </style:style>
    <style:style style:name="TableColumn1398" style:family="table-column">
      <style:table-column-properties style:column-width="3.268in" style:use-optimal-column-width="false"/>
    </style:style>
    <style:style style:name="Table1395" style:family="table">
      <style:table-properties style:width="6.9298in" fo:margin-left="0in" table:align="lef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448" style:parent-style-name="Обычный" style:family="paragraph">
      <style:paragraph-properties fo:break-before="page" fo:text-align="center" fo:margin-bottom="0.166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450" style:family="table-column">
      <style:table-column-properties style:column-width="6.9298in" style:use-optimal-column-width="false"/>
    </style:style>
    <style:style style:name="Table1449" style:family="table">
      <style:table-properties style:width="6.9298in" fo:margin-left="0in" table:align="left"/>
    </style:style>
    <style:style style:name="TableRow1451" style:family="table-row">
      <style:table-row-properties style:min-row-height="9.0555in" style:use-optimal-row-height="false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54" style:parent-style-name="Обычный" style:family="paragraph">
      <style:paragraph-properties fo:break-before="page" fo:text-indent="0.3937in"/>
      <style:text-properties style:font-name="Liberation Serif" style:font-name-complex="Liberation Serif" fo:font-size="13pt" style:font-size-asian="13pt" style:font-size-complex="13pt"/>
    </style:style>
    <style:style style:name="P145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45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3pt" style:font-size-asian="13pt" style:font-size-complex="13pt"/>
    </style:style>
    <style:style style:name="P1457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145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45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letter-spacing="-0.0013in" fo:font-size="13pt" style:font-size-asian="13pt" style:font-size-complex="13pt"/>
    </style:style>
    <style:style style:name="P146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letter-spacing="-0.0013in" fo:font-size="13pt" style:font-size-asian="13pt" style:font-size-complex="13pt"/>
    </style:style>
    <style:style style:name="P1461" style:parent-style-name="Обычный" style:family="paragraph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6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left="3.87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463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46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65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6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0.0784in"/>
      <style:text-properties style:font-name="Liberation Serif" style:font-name-complex="Liberation Serif" fo:font-size="13pt" style:font-size-asian="13pt" style:font-size-complex="13pt"/>
    </style:style>
    <style:style style:name="P146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0784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6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0784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6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3pt" style:font-size-asian="13pt" style:font-size-complex="13pt"/>
    </style:style>
    <style:style style:name="P147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7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473" style:family="table-column">
      <style:table-column-properties style:column-width="2.1659in" style:use-optimal-column-width="false"/>
    </style:style>
    <style:style style:name="TableColumn1474" style:family="table-column">
      <style:table-column-properties style:column-width="0.4722in" style:use-optimal-column-width="false"/>
    </style:style>
    <style:style style:name="TableColumn1475" style:family="table-column">
      <style:table-column-properties style:column-width="1.3784in" style:use-optimal-column-width="false"/>
    </style:style>
    <style:style style:name="TableColumn1476" style:family="table-column">
      <style:table-column-properties style:column-width="0.4722in" style:use-optimal-column-width="false"/>
    </style:style>
    <style:style style:name="TableColumn1477" style:family="table-column">
      <style:table-column-properties style:column-width="2.0083in" style:use-optimal-column-width="false"/>
    </style:style>
    <style:style style:name="Table1472" style:family="table">
      <style:table-properties style:width="6.4972in" fo:margin-left="0.3937in" table:align="left"/>
    </style:style>
    <style:style style:name="TableRow1478" style:family="table-row">
      <style:table-row-properties style:use-optimal-row-height="false" fo:keep-together="always"/>
    </style:style>
    <style:style style:name="TableCell147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48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8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8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48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48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8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8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48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489" style:family="table-row">
      <style:table-row-properties style:use-optimal-row-height="false" fo:keep-together="always"/>
    </style:style>
    <style:style style:name="TableCell1490" style:family="table-cell">
      <style:table-cell-properties fo:border="none" style:writing-mode="lr-tb" fo:padding-top="0in" fo:padding-left="0.0194in" fo:padding-bottom="0in" fo:padding-right="0.0194in"/>
    </style:style>
    <style:style style:name="P149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92" style:family="table-cell">
      <style:table-cell-properties fo:border="none" style:writing-mode="lr-tb" fo:padding-top="0in" fo:padding-left="0.0194in" fo:padding-bottom="0in" fo:padding-right="0.0194in"/>
    </style:style>
    <style:style style:name="P149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494" style:family="table-cell">
      <style:table-cell-properties fo:border="none" style:writing-mode="lr-tb" fo:padding-top="0in" fo:padding-left="0.0194in" fo:padding-bottom="0in" fo:padding-right="0.0194in"/>
    </style:style>
    <style:style style:name="P149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96" style:family="table-cell">
      <style:table-cell-properties fo:border="none" style:writing-mode="lr-tb" fo:padding-top="0in" fo:padding-left="0.0194in" fo:padding-bottom="0in" fo:padding-right="0.0194in"/>
    </style:style>
    <style:style style:name="P149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98" style:family="table-cell">
      <style:table-cell-properties fo:border="none" style:writing-mode="lr-tb" fo:padding-top="0in" fo:padding-left="0.0194in" fo:padding-bottom="0in" fo:padding-right="0.0194in"/>
    </style:style>
    <style:style style:name="P149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50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50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50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50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3pt" style:font-size-asian="13pt" style:font-size-complex="13pt"/>
    </style:style>
    <style:style style:name="P150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50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font-size="13pt" style:font-size-asian="13pt" style:font-size-complex="13pt"/>
    </style:style>
    <style:style style:name="P150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50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508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/>
    </style:style>
    <style:style style:name="P1509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510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11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1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1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14" style:parent-style-name="Обычный" style:family="paragraph">
      <style:paragraph-properties fo:text-indent="2.8548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15" style:parent-style-name="Обычный" style:family="paragraph">
      <style:paragraph-properties fo:text-align="center" fo:margin-left="3.15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516" style:parent-style-name="Обычный" style:family="paragraph">
      <style:paragraph-properties fo:margin-top="0.0833in" fo:text-indent="2.8548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17" style:parent-style-name="Обычный" style:family="paragraph">
      <style:paragraph-properties fo:text-align="center" fo:margin-left="2.8548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51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1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2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2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522" style:parent-style-name="Обычный" style:family="paragraph">
      <style:paragraph-properties fo:text-align="center" fo:margin-top="0.083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52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2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25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2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52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28" style:parent-style-name="Обычный" style:family="paragraph">
      <style:paragraph-properties fo:text-align="justify" fo:text-indent="0.4923in"/>
    </style:style>
    <style:style style:name="T152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533" style:family="table-column">
      <style:table-column-properties style:column-width="1.4736in" style:use-optimal-column-width="false"/>
    </style:style>
    <style:style style:name="TableColumn1534" style:family="table-column">
      <style:table-column-properties style:column-width="3.15in" style:use-optimal-column-width="false"/>
    </style:style>
    <style:style style:name="TableColumn1535" style:family="table-column">
      <style:table-column-properties style:column-width="2.2944in" style:use-optimal-column-width="false"/>
    </style:style>
    <style:style style:name="Table1532" style:family="table">
      <style:table-properties style:width="6.918in" fo:margin-left="0in" table:align="lef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size-complex="13pt" style:language-asian="ru" style:country-asian="RU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size-complex="13pt" style:language-asian="ru" style:country-asian="RU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size-complex="13pt" style:language-asian="ru" style:country-asian="RU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text-properties style:font-name="Liberation Serif" style:font-name-complex="Liberation Serif" style:font-size-complex="13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T1547" style:parent-style-name="Основнойшрифтабзаца" style:family="text">
      <style:text-properties style:font-name="Liberation Serif" style:font-name-complex="Liberation Serif" style:font-size-complex="13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T1549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1550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text-properties style:font-name="Liberation Serif" style:font-name-complex="Liberation Serif" style:font-size-complex="13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5" style:parent-style-name="Основнойшрифтабзаца" style:family="text">
      <style:text-properties style:font-name="Liberation Serif" style:font-name-complex="Liberation Serif" style:font-size-complex="13pt"/>
    </style:style>
    <style:style style:name="T1556" style:parent-style-name="Основнойшрифтабзаца" style:family="text">
      <style:text-properties style:font-name="Liberation Serif" style:font-name-complex="Liberation Serif" style:font-size-complex="13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T1558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Обычный" style:family="paragraph">
      <style:text-properties style:font-name="Liberation Serif" style:font-name-complex="Liberation Serif" style:font-size-complex="13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T1563" style:parent-style-name="Основнойшрифтабзаца" style:family="text">
      <style:text-properties style:font-name="Liberation Serif" style:font-name-complex="Liberation Serif" style:font-size-complex="13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T1565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1566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Обычный" style:family="paragraph">
      <style:text-properties style:font-name="Liberation Serif" style:font-name-complex="Liberation Serif" style:font-size-complex="13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T1571" style:parent-style-name="Основнойшрифтабзаца" style:family="text">
      <style:text-properties style:font-name="Liberation Serif" style:font-name-complex="Liberation Serif" style:font-size-complex="13pt"/>
    </style:style>
    <style:style style:name="T1572" style:parent-style-name="Основнойшрифтабзаца" style:family="text">
      <style:text-properties style:font-name="Liberation Serif" style:font-name-complex="Liberation Serif" style:font-size-complex="13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T1574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Обычный" style:family="paragraph">
      <style:text-properties style:font-name="Liberation Serif" style:font-name-complex="Liberation Serif" style:font-size-complex="13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Обычный" style:family="paragraph">
      <style:text-properties style:font-name="Liberation Serif" style:font-name-complex="Liberation Serif" style:font-size-complex="13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Обычный" style:family="paragraph">
      <style:text-properties style:font-name="Liberation Serif" style:font-name-complex="Liberation Serif" fo:font-style="italic" style:font-style-asian="italic" style:font-size-complex="13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Обычный" style:family="paragraph">
      <style:text-properties style:font-name="Liberation Serif" style:font-name-complex="Liberation Serif" style:font-size-complex="13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T1586" style:parent-style-name="Основнойшрифтабзаца" style:family="text">
      <style:text-properties style:font-name="Liberation Serif" style:font-name-complex="Liberation Serif" style:font-size-complex="13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T1588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1589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P159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9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92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93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9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59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9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9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59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9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0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0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02" style:parent-style-name="Обычный" style:family="paragraph"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60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0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0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0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0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0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0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1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11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12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13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1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1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1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6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19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620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62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62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62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2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2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26" style:parent-style-name="Абзацсписка" style:list-style-name="LFO3" style:family="paragraph">
      <style:paragraph-properties fo:text-align="center" fo:margin-lef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2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629" style:family="table-column">
      <style:table-column-properties style:column-width="0.6861in"/>
    </style:style>
    <style:style style:name="TableColumn1630" style:family="table-column">
      <style:table-column-properties style:column-width="4.0354in"/>
    </style:style>
    <style:style style:name="TableColumn1631" style:family="table-column">
      <style:table-column-properties style:column-width="2.0673in"/>
    </style:style>
    <style:style style:name="Table1628" style:family="table">
      <style:table-properties style:width="6.7888in" fo:margin-left="0in" table:align="lef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Абзацсписка" style:list-style-name="LFO4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T1657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8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89" style:parent-style-name="Абзацсписка" style:list-style-name="LFO4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9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692" style:family="table-column">
      <style:table-column-properties style:column-width="0.6861in"/>
    </style:style>
    <style:style style:name="TableColumn1693" style:family="table-column">
      <style:table-column-properties style:column-width="3.15in"/>
    </style:style>
    <style:style style:name="TableColumn1694" style:family="table-column">
      <style:table-column-properties style:column-width="1.3777in"/>
    </style:style>
    <style:style style:name="TableColumn1695" style:family="table-column">
      <style:table-column-properties style:column-width="1.575in"/>
    </style:style>
    <style:style style:name="Table1691" style:family="table">
      <style:table-properties style:width="6.7888in" fo:margin-left="0in" table:align="lef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1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15" style:parent-style-name="Абзацсписка" style:list-style-name="LFO4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16" style:parent-style-name="Абзацсписка" style:family="paragraph">
      <style:paragraph-properties fo:margin-left="0.2708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718" style:family="table-column">
      <style:table-column-properties style:column-width="0.5875in"/>
    </style:style>
    <style:style style:name="TableColumn1719" style:family="table-column">
      <style:table-column-properties style:column-width="1.8708in"/>
    </style:style>
    <style:style style:name="TableColumn1720" style:family="table-column">
      <style:table-column-properties style:column-width="2.0666in"/>
    </style:style>
    <style:style style:name="TableColumn1721" style:family="table-column">
      <style:table-column-properties style:column-width="2.2638in"/>
    </style:style>
    <style:style style:name="Table1717" style:family="table">
      <style:table-properties style:width="6.7888in" fo:margin-left="0in" table:align="left"/>
    </style:style>
    <style:style style:name="TableRow1722" style:family="table-row">
      <style:table-row-properties style:min-row-height="0.4222in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P172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P173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4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4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4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4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46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748" style:family="table-column">
      <style:table-column-properties style:column-width="5.509in"/>
    </style:style>
    <style:style style:name="TableColumn1749" style:family="table-column">
      <style:table-column-properties style:column-width="1.3777in"/>
    </style:style>
    <style:style style:name="Table1747" style:family="table">
      <style:table-properties style:width="6.8868in" fo:margin-left="0in" table:align="lef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T1752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1753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764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Обычный" style:family="paragraph">
      <style:paragraph-properties fo:text-align="center"/>
    </style:style>
    <style:style style:name="T177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9pt" style:font-size-asian="9pt" style:font-size-complex="13pt" style:language-asian="ru" style:country-asian="RU"/>
    </style:style>
    <style:style style:name="P177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7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7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7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7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77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7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7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7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8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8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8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8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8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8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8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8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8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8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90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9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92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793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94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9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9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97" style:parent-style-name="Обычный" style:family="paragraph">
      <style:paragraph-properties fo:text-indent="2.8548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98" style:parent-style-name="Обычный" style:family="paragraph">
      <style:paragraph-properties fo:text-align="center" fo:margin-left="3.15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799" style:parent-style-name="Обычный" style:family="paragraph">
      <style:paragraph-properties fo:margin-top="0.0833in" fo:text-indent="2.8548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00" style:parent-style-name="Обычный" style:family="paragraph">
      <style:paragraph-properties fo:text-align="center" fo:margin-left="2.8548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80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0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0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0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805" style:parent-style-name="Обычный" style:family="paragraph">
      <style:paragraph-properties fo:text-align="center"/>
    </style:style>
    <style:style style:name="T180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80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80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0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1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1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1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1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1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81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7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81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0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823" style:family="table-column">
      <style:table-column-properties style:column-width="1.2763in" style:use-optimal-column-width="false"/>
    </style:style>
    <style:style style:name="TableColumn1824" style:family="table-column">
      <style:table-column-properties style:column-width="3.2486in" style:use-optimal-column-width="false"/>
    </style:style>
    <style:style style:name="TableColumn1825" style:family="table-column">
      <style:table-column-properties style:column-width="2.2944in" style:use-optimal-column-width="false"/>
    </style:style>
    <style:style style:name="Table1822" style:family="table">
      <style:table-properties style:width="6.8194in" fo:margin-left="0in" table:align="lef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T1839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1pt" style:font-size-asian="11pt" style:font-size-complex="11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T1846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P184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4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0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4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856" style:parent-style-name="Обычный" style:family="paragraph">
      <style:paragraph-properties fo:text-align="justify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8" style:parent-style-name="Обычный" style:family="paragraph"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85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6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6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6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6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6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6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6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6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6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6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7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7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7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7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7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7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7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7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7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7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3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4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5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96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7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90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0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0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5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906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90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90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90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0" style:parent-style-name="Абзацсписка" style:list-style-name="LFO3" style:family="paragraph">
      <style:paragraph-properties fo:text-align="center" fo:margin-left="0.0986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913" style:family="table-column">
      <style:table-column-properties style:column-width="0.6861in"/>
    </style:style>
    <style:style style:name="TableColumn1914" style:family="table-column">
      <style:table-column-properties style:column-width="4.0354in"/>
    </style:style>
    <style:style style:name="TableColumn1915" style:family="table-column">
      <style:table-column-properties style:column-width="2.0673in"/>
    </style:style>
    <style:style style:name="Table1912" style:family="table">
      <style:table-properties style:width="6.7888in" fo:margin-left="0in" table:align="lef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T1941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1942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7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7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7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7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978" style:family="table-column">
      <style:table-column-properties style:column-width="0.784in"/>
    </style:style>
    <style:style style:name="TableColumn1979" style:family="table-column">
      <style:table-column-properties style:column-width="3.15in"/>
    </style:style>
    <style:style style:name="TableColumn1980" style:family="table-column">
      <style:table-column-properties style:column-width="1.3777in"/>
    </style:style>
    <style:style style:name="TableColumn1981" style:family="table-column">
      <style:table-column-properties style:column-width="1.477in"/>
    </style:style>
    <style:style style:name="Table1977" style:family="table">
      <style:table-properties style:width="6.7888in" fo:margin-left="0in" table:align="lef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0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01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02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0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0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05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2007" style:family="table-column">
      <style:table-column-properties style:column-width="5.509in"/>
    </style:style>
    <style:style style:name="TableColumn2008" style:family="table-column">
      <style:table-column-properties style:column-width="1.3777in"/>
    </style:style>
    <style:style style:name="Table2006" style:family="table">
      <style:table-properties style:width="6.8868in" fo:margin-left="0in" table:align="lef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T2011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2012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2023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Обычный" style:family="paragraph">
      <style:paragraph-properties fo:text-align="center"/>
    </style:style>
    <style:style style:name="T202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9pt" style:font-size-asian="9pt" style:font-size-complex="13pt" style:language-asian="ru" style:country-asian="RU"/>
    </style:style>
    <style:style style:name="P203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3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3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3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3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203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3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3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3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3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4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4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4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4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4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4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4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4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4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4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5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5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5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5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5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5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5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57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58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059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60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6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6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6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206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0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06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6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68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6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207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1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2074" style:family="table-column">
      <style:table-column-properties style:column-width="1.2763in" style:use-optimal-column-width="false"/>
    </style:style>
    <style:style style:name="TableColumn2075" style:family="table-column">
      <style:table-column-properties style:column-width="3.2486in" style:use-optimal-column-width="false"/>
    </style:style>
    <style:style style:name="TableColumn2076" style:family="table-column">
      <style:table-column-properties style:column-width="2.2944in" style:use-optimal-column-width="false"/>
    </style:style>
    <style:style style:name="Table2073" style:family="table">
      <style:table-properties style:width="6.8194in" fo:margin-left="0in" table:align="lef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P209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4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8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2100" style:parent-style-name="Обычный" style:family="paragraph">
      <style:paragraph-properties fo:text-align="justify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2" style:parent-style-name="Обычный" style:family="paragraph"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210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1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1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1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1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1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1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1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1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1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1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2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2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2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2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2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2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2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2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2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2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7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8" style:parent-style-name="Обычный" style:family="paragraph">
      <style:paragraph-properties fo:text-align="justify"/>
    </style:style>
    <style:style style:name="T21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</office:automatic-styles>
  <office:body>
    <office:text text:use-soft-page-breaks="true">
      <text:p text:style-name="P1"><text:s text:c="117"/>ТИПОВАЯ ФОРМА</text:p>
      <text:p text:style-name="P3"/>
      <text:p text:style-name="P4">Административный регламент</text:p>
      <text:p text:style-name="P5"><text:span text:style-name="T6"><text:s/>предоставления<text:s/></text:span><text:span text:style-name="T7">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span></text:p>
      <text:p text:style-name="P8"/>
      <text:p text:style-name="P9">I. Общие<text:s/>положения</text:p>
      <text:p text:style-name="P10"/>
      <text:list text:style-name="LFO1" text:continue-numbering="true">
        <text:list-item>
          <text:list>
            <text:list-item>
              <text:p text:style-name="P11">Предмет регулирования регламента</text:p>
            </text:list-item>
          </text:list>
        </text:list-item>
      </text:list>
      <text:p text:style-name="P12"/>
      <text:p text:style-name="P13"><text:span text:style-name="T14">1.1.1. Административный регламент предоставления муниципальной услуги<text:s/></text:span><text:span text:style-name="T15">«Направление уведомления о соответствии построенных или реконструированных объектов индивидуального жилищного строительства или садового дом</text:span><text:span text:style-name="T16">а требованиям законодательства Российской Федерации о градостроительной деятельности» (далее – Административный</text:span><text:span text:style-name="T17"><text:s/>регламент) устанавливает порядок и стандарт предоставления муниципальной услуги по<text:s/></text:span><text:span text:style-name="T18">выдаче уведомления о соответствии (несоответствии) построенно</text:span><text:span text:style-name="T19">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/text:span><text:span text:style-name="T20">».</text:span></text:p>
      <text:p text:style-name="P21"><text:span text:style-name="T22">1.1.2. Регламент устанавливает сроки и последовательность административных процедур _______________</text:span><text:span text:style-name="T23">___ (</text:span><text:span text:style-name="T24">наименование органа, уполномоченного на выдачу разрешений на строительство</text:span><text:span text:style-name="T25">), осуществляемых в ходе предоставления муниципальной услуги, порядок взаимодействия между должностными лицами, взаимодействия с заявителями.</text:span></text:p>
      <text:p text:style-name="P26"/>
      <text:list text:style-name="LFO1" text:continue-numbering="true">
        <text:list-item>
          <text:list>
            <text:list-item>
              <text:p text:style-name="P27">Круг заявителей</text:p>
            </text:list-item>
          </text:list>
        </text:list-item>
      </text:list>
      <text:p text:style-name="P28"/>
      <text:p text:style-name="P29">1.2.1.<text:s/>Заявителями на предоставление муниципальной услуги являются застройщики – юридические и физические лица, в том числе индивидуальные предприниматели, – направившие в уполномоченный на выдачу разрешений на строительство орган местного самоуправления уведомление об окончании строительства или реконструкции объекта индивидуального жилищного строительства или садового дома (далее – заявитель, застройщик). <text:s/></text:p>
      <text:p text:style-name="P30">1.2.2. От имени заявителей муниципальной услуги могут выступать лица, имеющие такое право в соответствии с<text:s/>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.</text:p>
      <text:p text:style-name="P31">1.2.3. Для получения муниципальной услуги в электронном виде используется личный кабинет физического или юридического лица.</text:p>
      <text:p text:style-name="P32"/>
      <text:p text:style-name="P33">1.3. Требования к порядку информирования о предоставлении муниципальной услуги</text:p>
      <text:p text:style-name="P34"/>
      <text:p text:style-name="P35"><text:span text:style-name="T36">1.3.1.<text:s/></text:span><text:span text:style-name="T37">Информирование заявителей о порядке предоставления<text:s/></text:span><text:span text:style-name="T38">муниципальной</text:span><text:span text:style-name="T39"><text:s/>услуги осуществляется непосредственно специалистами __________</text:span><text:span text:style-name="T40">__________ (</text:span><text:span text:style-name="T41">наименование органа, уполномоченного на выдачу разрешений на строительство</text:span><text:span text:style-name="T42">) 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 мун</text:span><text:span text:style-name="T43">иципальных услуг» (далее – МФЦ) и его филиалы.</text:span></text:p>
      <text:soft-page-break/>
      <text:p text:style-name="P44"><text:span text:style-name="T45">1.3.2. Информация о месте нахождения, графиках (режиме) работы, номерах контактных телефонов, адресах электронной почты и официальных сайтов ________________ (</text:span><text:span text:style-name="T46">наименование органа, уполномоченного на выдачу раз</text:span><text:span text:style-name="T47">решений на строительство</text:span><text:span text:style-name="T48">), информация о порядке предоставления<text:s/></text:span><text:span text:style-name="T49">муниципальной</text:span><text:span text:style-name="T50"><text:s/>услуги и услуг, которые являются необходимыми и обязательными для предоставления<text:s/></text:span><text:span text:style-name="T51">муниципальной</text:span><text:span text:style-name="T52"><text:s/>услуги, размещена в федеральной государственной информационной системе «Единый порта</text:span><text:span text:style-name="T53">л государственных и муниципальных услуг (функций)» (далее – Единый портал) по адресу ____________(прямая ссылка на услугу с Единого портала), на официальном сайте ________________ (</text:span><text:span text:style-name="T54">наименование органа, уполномоченного на выдачу разрешений на строительство</text:span><text:span text:style-name="T55">)</text:span><text:span text:style-name="T56"><text:s/>(www._________ ), на официальных сайтах в сети Интернет<text:s/></text:span><text:span text:style-name="T57"><text:line-break/></text:span><text:span text:style-name="T58">и информационных стендах ________________ (</text:span><text:span text:style-name="T59">наименование органа, уполномоченного на выдачу разрешений на строительство</text:span><text:span text:style-name="T60">), на официальном сайте МФЦ (</text:span><text:span text:style-name="T61">www</text:span><text:span text:style-name="T62">.</text:span><text:span text:style-name="T63">mfc</text:span><text:span text:style-name="T64">66.</text:span><text:span text:style-name="T65">ru</text:span><text:span text:style-name="T66">),<text:s/></text:span><text:span text:style-name="T67"><text:line-break/></text:span><text:span text:style-name="T68">а также предоставляется непосредстве</text:span><text:span text:style-name="T69">нно специалистом<text:s/></text:span><text:span text:style-name="T70">________________ (</text:span><text:span text:style-name="T71">наименование органа, уполномоченного на выдачу разрешений на строительство</text:span><text:span text:style-name="T72">)<text:s/></text:span><text:span text:style-name="T73">при личном приеме, а также по телефону.</text:span></text:p>
      <text:p text:style-name="P74"><text:span text:style-name="T75">1.3.3.<text:s/></text:span><text:span text:style-name="T76">Основными требованиями к информированию заявителей о порядке предоставления муниципальной услуги и</text:span><text:span text:style-name="T77"><text:s/>услуг, которые являются необходимыми и обязательными для предоставления государственной услуги, являются достоверность предоставляемой информации, четкость в изложении информации, полнота информирования.</text:span></text:p>
      <text:p text:style-name="P78"><text:span text:style-name="T79">1.3.4.<text:s/></text:span><text:span text:style-name="T80">При общении с заявителями (по телефону или л</text:span><text:span text:style-name="T81">ично) специалисты ________________ (</text:span><text:span text:style-name="T82">наименование органа, уполномоченного на выдачу разрешений на строительство</text:span><text:span text:style-name="T83">) должны корректно и внимательно относиться к заявителям, не унижая их чести и достоинства. Устное информирование о порядке предоставления муницип</text:span><text:span text:style-name="T84">альной услуги должно проводиться с использованием официально-делового стиля речи.</text:span></text:p>
      <text:p text:style-name="P85"><text:span text:style-name="T86">1.3.5.<text:s/></text:span><text:span text:style-name="T87">Информирование заявителей о порядке предоставления муниципальной услуги может осуществляться с использованием средств автоинформирования.</text:span></text:p>
      <text:p text:style-name="P88"><text:span text:style-name="T89">1.3.6. П</text:span><text:span text:style-name="T90">олучение информации з</text:span><text:span text:style-name="T91">аявителями о порядке и сроках предоставления муниципальной услуги с использованием Единого портала.</text:span></text:p>
      <text:p text:style-name="P92">На Едином портале государственных и муниципальных услуг (функций) размещается следующая информация:</text:p>
      <text:p text:style-name="P93">1) исчерпывающий перечень документов, необходимых для предоставления муниципальной услуги, требования к оформлению указанных документов, а так же перечень документов, которые заявитель вправе представить по собственной инициативе;</text:p>
      <text:p text:style-name="P94">2) круг заявителей;</text:p>
      <text:p text:style-name="P95">3) срок предоставления муниципальной услуги;</text:p>
      <text:p text:style-name="P96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97">5) размер государственной пошлины, взимаемой за предоставление муниципальной услуги;</text:p>
      <text:p text:style-name="P98">6) исчерпывающий перечень оснований для приостановления или отказа в предоставлении муниципальной услуги;</text:p>
      <text:p text:style-name="P99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00">8) формы заявлений (уведомлений, сообщений), используемые при предоставлении муниципальной услуги.</text:p>
      <text:p text:style-name="P101">Информация на Едином портале государственных и муниципальных услуг<text:s/><text:soft-page-break/>(функций) о порядке и сроках предоставления муниципальной услуги на основании сведений, содержащихся в федеральной государственной информационной системе "Федеральный реестр государственных и муниципальных услуг (функций)", предоставляется заявителю бесплатно.</text:p>
      <text:p text:style-name="P102">Доступ к информации о сроках и порядке предоставления услуги осуществляется без выполнения заявителем каких-либо<text:s/>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<text:s/>регистрацию или авторизацию заявителя или предоставление им персональных данных.</text:p>
      <text:p text:style-name="P103"/>
      <text:p text:style-name="P104">II. Стандарт предоставления муниципальной услуги</text:p>
      <text:p text:style-name="P105"/>
      <text:p text:style-name="P106">2.1. Наименование муниципальной услуги</text:p>
      <text:p text:style-name="P107"/>
      <text:p text:style-name="P108"><text:span text:style-name="T109">Наименование муниципальной услуги – «Направление уведомления о соответствии<text:s/></text:span><text:span text:style-name="T110">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 (далее – муниципальная услуга).</text:span></text:p>
      <text:p text:style-name="P111"/>
      <text:p text:style-name="P112">2.2. Наименование органа, предоставляющего муниципальную услугу</text:p>
      <text:p text:style-name="P113"/>
      <text:p text:style-name="P114">2.2.1. Муниципальная услуга предоставляется _______________________________ <text:s/>(далее – Уполномоченный орган).</text:p>
      <text:p text:style-name="P115"><text:span text:style-name="T116">Документы, необходимые для предоставления муниципальной услуги, могут быть поданы заявителями непосредственно в Уполном</text:span><text:span text:style-name="T117">оченный орган, посредством почтового отправления с уведомлением о вручении, через МФЦ, через Единый портал,<text:s/></text:span><text:span text:style-name="T118">с использованием государственных информационных систем обеспечения градостроительной деятельности с функциями автоматизированной информационно-анали</text:span><text:span text:style-name="T119">тической поддержки осуществления полномочий в области градостроительной деятельности.</text:span></text:p>
      <text:p text:style-name="P120"><text:span text:style-name="T121">2.2.2.</text:span><text:span text:style-name="T122"><text:s/>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<text:s/></text:span><text:span text:style-name="T123">рамках межведомственного информационного взаимодействия территориальные органы федерального органа исполнительной власти, уполномоченного на осуществление государственного кадастрового учета и государственной регистрации прав (Управление Федеральной службы</text:span><text:span text:style-name="T124"><text:s/>государственной регистрации, кадастра<text:s/></text:span><text:span text:style-name="T125"><text:line-break/></text:span><text:span text:style-name="T126">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<text:s/></text:span><text:span text:style-name="T127">федеральному округу).</text:span></text:p>
      <text:p text:style-name="P128"><text:span text:style-name="T129">2.2.3.<text:s/></text:span><text:span text:style-name="T130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(муниципальные) органы и организации, за исключ</text:span><text:span text:style-name="T131">ением получения услуг, включенных в перечень услуг, которые являются необходимыми и обязательными для предоставления муниципальных услуг, утвержденный ___________________ (указывается нормативный правовой акт органа местного самоуправления муниципального о</text:span><text:span text:style-name="T132">бразования, предоставляющего<text:s/></text:span><text:soft-page-break/><text:span text:style-name="T133">муниципальную услугу) от _______ № ______<text:s/></text:span><text:span text:style-name="T134"><text:line-break/></text:span><text:span text:style-name="T135">« ___________________ (наименование правового акта)».</text:span></text:p>
      <text:p text:style-name="P136"/>
      <text:p text:style-name="P137">2.3. Описание результата предоставления муниципальной услуги</text:p>
      <text:p text:style-name="P138"/>
      <text:p text:style-name="P139">2.3.1. Результатами предоставления муниципальной услуги являются:</text:p>
      <text:p text:style-name="P140"><text:span text:style-name="T141">а</text:span><text:span text:style-name="T142">) уведомление о 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text:s/></text:span><text:span text:style-name="T143">(далее –<text:s/></text:span><text:span text:style-name="T144">уведомление<text:s/></text:span><text:span text:style-name="T145">о соответствии</text:span><text:span text:style-name="T146">.</text:span></text:p>
      <text:p text:style-name="P147"><text:span text:style-name="T148">б) уведомление о несоот</text:span><text:span text:style-name="T149">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text:s/></text:span><text:span text:style-name="T150">(далее –<text:s/></text:span><text:span text:style-name="T151">уведомление<text:s/></text:span><text:span text:style-name="T152">о несоответствии</text:span><text:span text:style-name="T153">).</text:span></text:p>
      <text:p text:style-name="P154"><text:span text:style-name="T155">2.3.2. Формы<text:s/></text:span><text:span text:style-name="T156">уведомления<text:s/></text:span><text:span text:style-name="T157">о соответствии</text:span><text:span text:style-name="T158">,<text:s/></text:span><text:span text:style-name="T159">у</text:span><text:span text:style-name="T160">ведомления<text:s/></text:span><text:span text:style-name="T161">о несоответствии</text:span><text:span text:style-name="T162"><text:s/>утвержда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, градостроительства.</text:span></text:p>
      <text:p text:style-name="P163"><text:span text:style-name="T164">2.3.3</text:span><text:span text:style-name="T165">. Исчерпывающий перечень оснований для направления<text:s/></text:span><text:span text:style-name="T166">уведомления<text:s/></text:span><text:span text:style-name="T167">о несоответствии</text:span><text:span text:style-name="T168">:</text:span></text:p>
      <text:p text:style-name="P169"><text:span text:style-name="T170">1) параметры построенного или реконструированного объекта индивидуального жилищного строительства или садового дома не соответствуют действующим на дату поступления уведомлени</text:span><text:span text:style-name="T171">я о планируемом строительстве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ли обязательным требованиям к<text:s/></text:span><text:span text:style-name="T172">параметрам объектов капитального строительства, установленным Градостроительным кодексом Российской Федерации, другими федеральными законами;</text:span></text:p>
      <text:p text:style-name="P173"><text:span text:style-name="T174">2) <text:s/>внешний облик объекта индивидуального жилищного строительства или садового дома не соответствует описанию<text:s/></text:span><text:span text:style-name="T175">внешнего облика таких объекта или дома, являющемуся приложением к уведомлению о планируемом строительстве, или типовому архитектурному решению, указанному в уведомлении о планируемом строительстве, или застройщику было направлено уведомление о несоответств</text:span><text:span text:style-name="T176">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</text:span><text:span text:style-name="T177"><text:s/>на земельном участке по основанию несоответствия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</text:span><text:span text:style-name="T178"><text:s/>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 (в случае строительства или реконструкции объекта индивидуального жилищно</text:span><text:span text:style-name="T179">го строительства или садового дома в границах исторического поселения федерального или регионального значения);</text:span></text:p>
      <text:p text:style-name="P180">3) вид разрешенного использования построенного или реконструированного объекта капитального строительства не соответствует виду разрешенного использования<text:s/><text:soft-page-break/>объекта индивидуального жилищного строительства или садового дома, указанному в уведомлении о планируемом строительстве;</text:p>
      <text:p text:style-name="P181">4) размещение объекта индивидуального жилищного строительства или садового дома не допускается в соответствии с ограничениями, установленными в соответствии<text:s/><text:line-break/>с земельным и иным законодательством Российской Федерации на дату поступления уведомления об окончании строительства, за исключением случаев, если указанные ограничения предусмотрены решением об установлении или изменении<text:s/>зоны с особыми условиями использования территории, принятым в отношении планируемого<text:s/><text:line-break/>к строительству, реконструкции объекта капитального строительства, и такой объект капитального строительства не введен в эксплуатацию.</text:p>
      <text:p text:style-name="P182">2.3.4. Результат предоставления услуги, указанный в пункте 2.3.1 настоящего Административного регламента:</text:p>
      <text:p text:style-name="P183">направляется заявителю в форме электронного документа, подписанного усиленной квалифицированной электронной подписью уполномоченного должностного лица, в личный кабинет на Едином портале, региональном портале в случае, если такой способ указан в уведомлении об окончании строительства;</text:p>
      <text:p text:style-name="P184">выдается заявителю на бумажном носителе при личном обращении в Уполномоченный орган, МФЦ либо направляется заявителю посредством почтового отправления в соответствии с выбранным заявителем способом получения результата предоставления услуги.</text:p>
      <text:p text:style-name="P185"/>
      <text:p text:style-name="P186"><text:span text:style-name="T187">2.4. С</text:span><text:span text:style-name="T188">рок предоставления<text:s/></text:span><text:span text:style-name="T189">муниципальной</text:span><text:span text:style-name="T190"><text:s/>услуги, в том числе с учетом<text:s/></text:span><text:span text:style-name="T191"><text:line-break/></text:span><text:span text:style-name="T192">необходимости обращения в организации, участвующие в предоставлении<text:s/></text:span><text:span text:style-name="T193">муниципальной</text:span><text:span text:style-name="T194"><text:s/>услуги, срок<text:s/></text:span><text:span text:style-name="T195">приостановления предоставления<text:s/></text:span><text:span text:style-name="T196">муниципальной</text:span><text:span text:style-name="T197"><text:s/>услуги<text:s/></text:span><text:span text:style-name="T198"><text:line-break/></text:span><text:span text:style-name="T199">в случае, если возможность приостановления предусмотрена законодательством Российской Федерации<text:s/></text:span><text:span text:style-name="T200">и законодательством Свердловской области</text:span><text:span text:style-name="T201">, срок выдачи (направления) документов, являющихся результатом<text:s/></text:span><text:span text:style-name="T202"><text:line-break/></text:span><text:span text:style-name="T203">пре</text:span><text:span text:style-name="T204">доставления<text:s/></text:span><text:span text:style-name="T205">муниципальной</text:span><text:span text:style-name="T206"><text:s/>услуги</text:span></text:p>
      <text:p text:style-name="P207"/>
      <text:p text:style-name="P208"><text:span text:style-name="T209">2.4.1. Срок предоставления муниципальной услуги не превышает<text:s/></text:span><text:span text:style-name="T210">7 (семи)</text:span><text:span text:style-name="T211"><text:s/></text:span><text:span text:style-name="T212">рабочих дней</text:span><text:span text:style-name="T213"><text:s/>со дня подачи заявителем уведомления<text:s/></text:span><text:span text:style-name="T214">об окончании строительства или реконструкции объекта индивидуального жилищного строительства или садов</text:span><text:span text:style-name="T215">ого дома<text:s/></text:span><text:span text:style-name="T216">и перечня документов.</text:span></text:p>
      <text:p text:style-name="P217">При обращении заявителя через МФЦ срок предоставления муниципальной услуги исчисляется с момента регистрации заявления о предоставлении муниципальной услуги в органе, предоставляющем муниципальную услугу (при наличии соглашения о взаимодействии, заключенного между ___________________ (указывается наименование органа местного самоуправления муниципального образования Свердловской области, предоставляющего муниципальную услугу) и многофункциональным центром предоставления государственных и муниципальных услуг).</text:p>
      <text:p text:style-name="P218"><text:span text:style-name="T219">2.4.2. Датой обращения за предоставлением муниципальной услуги считается дата регистрации уведомления<text:s/></text:span><text:span text:style-name="T220">об окончании строительства или реконструкции объекта индивидуального жилищного строительства или садового дома<text:s/></text:span><text:span text:style-name="T221">с пакетом</text:span><text:span text:style-name="T222"><text:s/>документов, указанных в пункте 2.6.1 настоящего Административного регламента.</text:span></text:p>
      <text:p text:style-name="P223"/>
      <text:p text:style-name="P224"/>
      <text:p text:style-name="P225"/>
      <text:soft-page-break/>
      <text:p text:style-name="P226">2.5. Нормативные правовые акты, регулирующие предоставление<text:s/><text:line-break/>муниципальной услуги</text:p>
      <text:p text:style-name="P227"/>
      <text:p text:style-name="P228"><text:span text:style-name="T229">Перечень нормативных правовых актов, регулирующих предоставление<text:s/></text:span><text:span text:style-name="T230">муниципальной</text:span><text:span text:style-name="T231"><text:s/>услуги, с ук</text:span><text:span text:style-name="T232">азанием их реквизитов и источников официального опубликования размещен на официальном сайте ________________ (</text:span><text:span text:style-name="T233">наименование органа, уполномоченного на выдачу разрешений на строительство</text:span><text:span text:style-name="T234">) в сети «Интернет» по адресу: www._________ и на Едином портале _______</text:span><text:span text:style-name="T235">__(прямая ссылка на услугу на Едином портале).</text:span></text:p>
      <text:p text:style-name="P236"><text:span text:style-name="T237">Орган, предоставляющий услугу,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span></text:p>
      <text:p text:style-name="P238"/>
      <text:p text:style-name="P239"><text:span text:style-name="T240">2.6.<text:s/></text:span><text:span text:style-name="T241">Исчерпывающий пер</text:span><text:span text:style-name="T242">ечень документов, необходимых в соответствии<text:s/></text:span><text:span text:style-name="T243"><text:line-break/></text:span><text:span text:style-name="T244">с 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 и обязательными для предоставления муниципальной<text:s/></text:span><text:span text:style-name="T245">услуги, подлежащих представлению заявителем, способы их получения заявителем, в том числе в электронной форме, порядок их представления</text:span></text:p>
      <text:p text:style-name="P246"/>
      <text:p text:style-name="P247"/>
      <text:p text:style-name="P248"><text:span text:style-name="T249">2.6.1.<text:s/></text:span><text:span text:style-name="T250">Для предоставления<text:s/></text:span><text:span text:style-name="T251">муниципальной</text:span><text:span text:style-name="T252"><text:s/>услуги заявитель представляет<text:s/></text:span><text:span text:style-name="T253"><text:line-break/></text:span><text:span text:style-name="T254">в ______________ (</text:span><text:span text:style-name="T255">наименование органа, уполно</text:span><text:span text:style-name="T256">моченного на выдачу разрешений на строительство</text:span><text:span text:style-name="T257">) либо в МФЦ</text:span><text:span text:style-name="T258">:</text:span></text:p>
      <text:p text:style-name="P259"/>
      <text:p text:style-name="P260">1) не позднее одного месяца со дня окончания строительства или реконструкции объекта индивидуального жилищного строительства или садового дома уведомление об окончании строительства или<text:s/>реконструкции объекта индивидуального жилищного строительства или садового дома (далее – уведомление об окончании строительства), содержащее следующие сведения:</text:p>
      <text:p text:style-name="P261">- фамилия, имя, отчество (при наличии), место жительства застройщика, реквизиты документа, удостоверяющего личность (для физического лица);</text:p>
      <text:p text:style-name="P262">- наименование и место нахождения застройщика (для юридического лица),<text:s/><text:line-break/>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, за исключением случая, если заявителем является иностранное юридическое лицо;</text:p>
      <text:p text:style-name="P263">- кадастровый номер земельного участка (при его наличии), адрес или описание местоположения земельного участка;</text:p>
      <text:p text:style-name="P264">- сведения<text:s/>о праве застройщика на земельный участок, а также сведения<text:s/><text:line-break/>о наличии прав иных лиц на земельный участок (при наличии таких лиц);</text:p>
      <text:p text:style-name="P265">- сведения о виде разрешенного использования земельного участка и объекта капитального строительства (объекта индивидуального<text:s/>жилищного строительства или садового дома);</text:p>
      <text:p text:style-name="P266">- сведения о том, что объект индивидуального жилищного строительства или садовый дом не предназначен для раздела на самостоятельные объекты недвижимости;</text:p>
      <text:p text:style-name="P267">- почтовый адрес и (или) адрес электронной почты для связи с застройщиком;</text:p>
      <text:soft-page-break/>
      <text:p text:style-name="P268">- сведения о параметрах построенных или реконструированных объекта индивидуального жилищного строительства или садового дома;</text:p>
      <text:p text:style-name="P269"><text:span text:style-name="T270">- сведения об оплате государственной пошлины за осуществление государственной регистрации прав;</text:span></text:p>
      <text:p text:style-name="P271"><text:span text:style-name="T272">- сведения о спо</text:span><text:span text:style-name="T273">собе направления застройщику результата предоставления муниципальной услуги.</text:span></text:p>
      <text:p text:style-name="P274"><text:span text:style-name="T275">Форма уведомления<text:s/></text:span><text:span text:style-name="T276">об окончании строительства</text:span><text:span text:style-name="T277"><text:s/>размещена в Приложении № 1</text:span><text:span text:style-name="T278"><text:s/></text:span><text:span text:style-name="T279"><text:line-break/></text:span><text:span text:style-name="T280">к настоящему Административному регламенту.</text:span></text:p>
      <text:p text:style-name="P281"><text:span text:style-name="T282">2) документ, удостоверяющий личность заявителя (подлинник);</text:span></text:p>
      <text:p text:style-name="P283"><text:span text:style-name="T284">3)<text:s/></text:span><text:span text:style-name="T285">документ, подтверждающий полномочия представителя застройщика, в случае, если уведомление об окончании строительства направлено представителем застройщика (подлинник);</text:span></text:p>
      <text:p text:style-name="P286"><text:span text:style-name="T287">4) заверенный перевод на русский язык документов о государственной регистрации юридическ</text:span><text:span text:style-name="T288">ого лица в соответствии с законодательством иностранного государства в случае, если застройщиком является иностранное юридическое лицо (подлинник);</text:span></text:p>
      <text:p text:style-name="P289"><text:span text:style-name="T290">5) технический план объекта индивидуального жилищного строительства или садового дома в бумажном виде и в эл</text:span><text:span text:style-name="T291">ектронном виде в формате .</text:span><text:span text:style-name="T292">pdf</text:span><text:span text:style-name="T293"><text:s/>и .</text:span><text:span text:style-name="T294">xml</text:span><text:span text:style-name="T295">;</text:span></text:p>
      <text:p text:style-name="P296"><text:span text:style-name="T297">6) заключенное между правообладателями земельного участка соглашение об определении их долей в праве общей долевой собственности на построенный или реконструированный объект индивидуального жилищного строительства или<text:s/></text:span><text:span text:style-name="T298">садовый дом в случае, если земельный участок, на котором построен или реконструирован объект индивидуального жилищного строительства или садовый дом, принадлежит двум и более гражданам на праве общей долевой собственности или на праве аренды со множественн</text:span><text:span text:style-name="T299">остью лиц на стороне арендатора (подлинник).</text:span></text:p>
      <text:p text:style-name="P300"><text:span text:style-name="T301">2.6.2.<text:s/></text:span><text:span text:style-name="T302">Для получения документов, необходимых для предоставления муниципальной услуги, указанных в пункте 2.6.1 настоящего Административного регламента, заявитель лично обращается в органы государственной власти,</text:span><text:span text:style-name="T303"><text:s/>учреждения и организации.</text:span></text:p>
      <text:p text:style-name="P304">2.6.3. По своему желанию заявитель может представить иные документы, которые, по его мнению, имеют значение при предоставлении муниципальной услуги.</text:p>
      <text:p text:style-name="P305"><text:span text:style-name="T306">2.6.4.</text:span><text:span text:style-name="T307"> Документы, необходимые для предоставления муниципальной услуги, указанные</text:span><text:span text:style-name="T308"><text:s/>в пункте 2.6.1 настоящего Административного регламента, представляются в<text:s/></text:span><text:span text:style-name="T309">Уполномоченный орган</text:span><text:span text:style-name="T310"><text:s/></text:span><text:span text:style-name="T311">одним из следующих способов:</text:span></text:p>
      <text:p text:style-name="P312"><text:span text:style-name="T313">а) в электронной форме посредством Единого портала, регионального портала государственных и муниципальных услуг (функций),<text:s/></text:span><text:span text:style-name="T314">являющегося государственной информационной системой субъекта Российской Федерации, иных<text:s/></text:span><text:span text:style-name="T315">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</text:span><text:span text:style-name="T316">омочий в области градостроительной деятельности</text:span><text:span text:style-name="T317">;</text:span></text:p>
      <text:p text:style-name="P318"><text:span text:style-name="T319">б)<text:s/></text:span><text:span text:style-name="T320">на бумажном носителе посредством личного обращения в Уполномоченный орган, в том числе через МФЦ,<text:s/></text:span><text:span text:style-name="T321">либо посредством почтового отправления в указанные органы с уведомлением о вручении</text:span><text:span text:style-name="T322">.</text:span></text:p>
      <text:p text:style-name="P323">2.6.5. Документы, представляемые в электронной форме, направляются в следующих форматах:</text:p>
      <text:p text:style-name="P324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325">б) doc, docx, odt - для документов с текстовым содержанием, не включающим формулы;</text:p>
      <text:soft-page-break/>
      <text:p text:style-name="P326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327">г) zip, rar - для сжатых документов в один файл;</text:p>
      <text:p text:style-name="P328">д) sig - для открепленной усиленной квалифицированной электронной подписи.</text:p>
      <text:p text:style-name="P329"><text:span text:style-name="T330">2.6.6. В случае если оригиналы документов, прилагаемых к уведомлению<text:s/></text:span><text:span text:style-name="T331"><text:line-break/></text:span><text:span text:style-name="T332">о планируемом строительстве, уведомлению об изменении параметров, выданы<text:s/></text:span><text:span text:style-name="T333"><text:line-break/></text:span><text:span text:style-name="T334">и подписаны Уполномо</text:span><text:span text:style-name="T335">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</text:span><text:span text:style-name="T336">ии оригинала документа<text:s/></text:span><text:span text:style-name="T337"><text:line-break/></text:span><text:span text:style-name="T338">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span></text:p>
      <text:p text:style-name="P339">«черно-белый» (при отсутствии в документе графических<text:s/>изображений и (или) цветного текста);</text:p>
      <text:p text:style-name="P340">«оттенки серого» (при наличии в документе графических изображений, отличных от цветного графического изображения);</text:p>
      <text:p text:style-name="P341">«цветной» или «режим полной цветопередачи» (при наличии в документе цветных графических изображений либо цветного текста).</text:p>
      <text:p text:style-name="P342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343">2.6.7. Документы, прилагаемые заявителем к уведомлению о планируемом строительстве, уведомлению об изменении параметров, представляемые в электронной форме, должны обеспечивать возможность идентифицировать документ и количество листов в документе.<text:s/></text:p>
      <text:p text:style-name="P344"><text:span text:style-name="T345">При этом уведомление и электронный образ каждого документа должны быть подписаны ______________ подписью (</text:span><text:span text:style-name="T346">указ</text:span><text:span text:style-name="T347">ываются виды электронной<text:s/></text:span><text:span text:style-name="T348">подписи, которые допускаются к использованию при обращении за получением муниципальной услуги<text:s/></text:span><text:span text:style-name="T349"><text:line-break/></text:span><text:span text:style-name="T350">в электронном виде, в том числе с учетом права заявителя – физического лица использовать простую электронную подпись, в соответствии с<text:s/></text:span><text:a xlink:href="consultantplus://offline/ref=4AE96B8DE517379BB9B67F0B9896E7C0F91A390CA959F247239D623124A77EA3254EF915AA0DE5FB233E341C9E47A908A51524A648F023F3M2f8J" office:target-frame-name="_top" xlink:show="replace"><text:span text:style-name="T351">Правилами</text:span></text:a><text:span text:style-name="T352"><text:s/>определения видов электронной подписи, использование которых допускается при обраще</text:span><text:span text:style-name="T353">нии за получением государственных и муниципальных услуг, утвержденными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</text:span><text:span text:style-name="T354">ипальных услуг»).</text:span></text:p>
      <text:p text:style-name="P355"/>
      <text:p text:style-name="P356"><text:span text:style-name="T357">2.7. И</text:span><text:span text:style-name="T358">счерпывающий перечень документов, необходимых в соответствии<text:s/></text:span><text:span text:style-name="T359"><text:line-break/></text:span><text:span text:style-name="T360"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</text:span><text:span text:style-name="T361">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ставить, а также способы их получения заявителями, в том числе в электронной форме, порядок их<text:s/></text:span><text:span text:style-name="T362">представления</text:span></text:p>
      <text:p text:style-name="P363"/>
      <text:p text:style-name="P364"><text:span text:style-name="T365">2.7.1. Документами (сведениями), необходимыми в соответствии<text:s/></text:span><text:span text:style-name="T366"><text:line-break/></text:span><text:span text:style-name="T367"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<text:s/></text:span><text:soft-page-break/><text:span text:style-name="T368">государственных<text:s/></text:span><text:span text:style-name="T369">органов, органов местного самоуправления и иных органов, участвующих в предоставлении государственных услуг, являются:</text:span></text:p>
      <text:p text:style-name="P370"><text:span text:style-name="T371">- правоустанавливающие документы на земельный участок в случае, если права на него зарегистрированы в Едином государственном реестре недв</text:span><text:span text:style-name="T372">ижимости.</text:span></text:p>
      <text:p text:style-name="P373">Заявитель вправе представить документы, содержащие сведения, указанные<text:s/><text:line-break/>в части первой настоящего пункта, по собственной инициативе.</text:p>
      <text:p text:style-name="P374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375">2.7.2. Документы (их копии или сведения, содержащиеся в них), указанные<text:s/><text:line-break/>в пункте 2.7.1 настоящего Административного регламента, запрашиваются Уполномоченным органом в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, в срок не позднее одного рабочего дня со дня получения уведомления о планируемом строительстве, если застройщик не представил указанные документы самостоятельно.<text:s/></text:p>
      <text:p text:style-name="P376"><text:span text:style-name="T377">2.7.3. По межведомственным запросам, документы (их копии или сведения, содержащиеся в них), предоставляются государственными органами, органами местного самоуправления</text:span><text:span text:style-name="T378"><text:s/>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двух рабочих дней со дня получения соответствующего межведомственного запроса.</text:span></text:p>
      <text:p text:style-name="P379"/>
      <text:p text:style-name="P380"><text:span text:style-name="T381">2.8. У</text:span><text:span text:style-name="T382">ка</text:span><text:span text:style-name="T383">зание на запрет требовать от заявителя представления документов, информации или осуществления действий</text:span></text:p>
      <text:p text:style-name="P384"/>
      <text:p text:style-name="P385">2.8.1. Уполномоченному органу при предоставлении муниципальной услуги запрещено требовать от заявителя (застройщика):</text:p>
      <text:p text:style-name="P386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387">2) представления документов и информации, в том<text:s/>числе подтверждающих внесение заявителем платы за предоставление государственных и муниципальных услуг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Правительства Свердловской области, муниципальными правовыми актами, за исключением документов, указанных в части 6 статьи 7 Федерального закона от 27 июля 2010 года<text:s/><text:line-break/>№ 210-ФЗ «Об организации предоставления государственных и муниципальных услуг» (далее – Федеральный закон № 210-ФЗ);</text:p>
      <text:p text:style-name="P388"><text:span text:style-name="T389">3) осуществления действий, в том числе согласований, необходимых для получения государственных и муниципальных услуг и связанных с обращением в иные государственные органы, органы мес</text:span><text:span text:style-name="T390">тного самоуправления, организации, за исключением получения услуг и получения документов и информации, предоставляемых<text:s/></text:span><text:soft-page-break/><text:span text:style-name="T391">в результате предоставления таких услуг, включенных в перечни, указанные в<text:s/></text:span><text:a xlink:href="consultantplus://offline/ref=DF32BB075934B9FC467FE7DF8E6484C28C6F479AD6D7964682661F4865749C302977B555329E70AF938B5E9822F6F15771D886E0E15191E1O008D" office:target-frame-name="_top" xlink:show="replace"><text:span text:style-name="T392">части 1 статьи 9</text:span></text:a><text:span text:style-name="T393"><text:s/>настоящего Федерального закона;</text:span></text:p>
      <text:p text:style-name="P394">4) <text:s/>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от 27 июля 2010 года № 210-ФЗ, за исключением случаев, если нанесение отметок на такие документы либо их изъятие является необходимым условием предоставления государственной услуги,<text:s/>и иных случаев, установленных федеральными законами.</text:p>
      <text:p text:style-name="P395">5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396">- изменение требований нормативных правовых актов, касающихся предоставления муниципальной услуги, после первоначальной подачи уведомления об окончании строительства;</text:p>
      <text:p text:style-name="P397">‑ наличие ошибок в уведомлении об окончании строительства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<text:s/>ранее комплект документов;</text:p>
      <text:p text:style-name="P398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99">- выявление<text:s/>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<text:s/></text:p>
      <text:p text:style-name="P400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<text:s/>уведомляется об указанном факте, а также приносятся извинения за доставленные неудобства.</text:p>
      <text:p text:style-name="P401">2.8.2. Уполномоченному органу при предоставлении муниципальной услуги запрещается:</text:p>
      <text:p text:style-name="P402"><text:s text:c="2"/>1) отказывать в приеме уведомления об окончании строительства и иных документов,<text:s/>необходимых для предоставления муниципальной услуги, в случае, если уведомление об окончании строительства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;</text:p>
      <text:p text:style-name="P403">2) отказывать в предоставлении муниципальной услуги в случае, если уведомление об окончании строительства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.</text:p>
      <text:p text:style-name="P404"/>
      <text:p text:style-name="P405">2.9. Исчерпывающий перечень оснований для отказа в<text:s/>приеме документов, необходимых для предоставления муниципальной услуги</text:p>
      <text:p text:style-name="P406"/>
      <text:soft-page-break/>
      <text:p text:style-name="P407">2.9.1. Основаниями для отказа в приеме документов, необходимых для предоставления муниципальной услуги, являются:</text:p>
      <text:p text:style-name="P408">1) уведомление об окончании строительства представлено в орган<text:s/>местного самоуправления, в полномочия которого не входит предоставление услуги;</text:p>
      <text:p text:style-name="P409">2) представ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я, в случае обращения за предоставлением услуги);</text:p>
      <text:p text:style-name="P410"><text:span text:style-name="T411">3)</text:span><text:span text:style-name="T412"><text:s/>представленные документы содержат подчистки и исправления текста;</text:span></text:p>
      <text:p text:style-name="P413">4) представленные в электронной форме документы содержат повреждения, наличие которых не позволяет в полном объеме получить информацию и сведения,<text:s/>содержащиеся в документах;</text:p>
      <text:p text:style-name="P414">5) уведомление о планируемом строительстве, уведомление об изменении параметров и документы, указанные в подпунктах 2-6 пункта 2.6.1 настоящего Административного регламента, представлены в электронной форме с нарушением требований, установленных пунктами 2.6.5-2.6.7 настоящего Административного регламента;</text:p>
      <text:list text:style-name="LFO2" text:continue-numbering="true">
        <text:list-item>
          <text:p text:style-name="P415">выявлено несоблюдение установленных статьей 11 Федерального закона «Об электронной подписи» условий признания квалифицированной электронной подписи действительной в документах,<text:s/>представленных в электронной форме.</text:p>
        </text:list-item>
      </text:list>
      <text:p text:style-name="P416"><text:span text:style-name="T417">2.9.2.<text:s/></text:span><text:span text:style-name="T418">Уполномоченный орган<text:s/></text:span><text:span text:style-name="T419">в течение 3 (трех) рабочих дней</text:span><text:span text:style-name="T420"><text:s/>со дня поступления уведомления<text:s/></text:span><text:span text:style-name="T421">об окончании строительства</text:span><text:span text:style-name="T422"><text:s/>возвращает заявителю данное уведомление и прилагаемые к нему документы без рассмотрения с указанием<text:s/></text:span><text:span text:style-name="T423">причин возврата в следующих случаях:</text:span></text:p>
      <text:p text:style-name="P424"><text:span text:style-name="T425">1)<text:s/></text:span><text:span text:style-name="T426">отсутствие в уведомлении<text:s/></text:span><text:span text:style-name="T427">об окончании строительства</text:span><text:span text:style-name="T428"><text:s/>сведений, предусмотренных подпунктом 1 пункта 2.6.1. настоящего Административного регламента, или документов, предусмотренных подпунктами 2-6 пункта 2.6.1. настояще</text:span><text:span text:style-name="T429">го Административного регламента;</text:span></text:p>
      <text:p text:style-name="P430"><text:span text:style-name="T431">2)<text:s/></text:span><text:span text:style-name="T432">уведомление об окончании строительства поступило после истечения десяти лет со дня поступления уведомления<text:s/></text:span><text:span text:style-name="T433">о планируемых строительстве или реконструкции объекта индивидуального жилищного строительства или садового дома (</text:span><text:span text:style-name="T434">далее – уведомление о планируемом строительстве)</text:span><text:span text:style-name="T435">, в соответствии с которым осуществлялись строительство или реконструкция объекта индивидуального жилищного строительства или садового дома;</text:span></text:p>
      <text:p text:style-name="P436"><text:span text:style-name="T437">3) уведомление о планируемом строительстве ранее не направлялось (в</text:span><text:span text:style-name="T438"><text:s/>том числе было возвращено застройщику в соответствии с<text:s/></text:span><text:a xlink:href="consultantplus://offline/ref=CC4BB9B2F4874BD7F1930DA5F6776E0BF88EFFA1283B0171DE4ABC3BF5B48BD3D86095B87D39X4fFI" office:target-frame-name="_top" xlink:show="replace"><text:span text:style-name="T439">частью 6 статьи 51.1</text:span></text:a><text:span text:style-name="T440"><text:s/>Градостроительного кодекса Российской Федерации).</text:span></text:p>
      <text:p text:style-name="P441"><text:span text:style-name="T442">У</text:span><text:span text:style-name="T443">ведомление об окончании строительства в данном случае считается ненаправленным.</text:span></text:p>
      <text:p text:style-name="P444"><text:span text:style-name="T445">2.9.3. Решение об отказе в приеме документов, указанных в пункте 2.6.1 настоящего Административного регламента, подготовленное по форме согласно Приложению № 2 к настоящему Адм</text:span><text:span text:style-name="T446">инистративному регламенту, направляется заявителю способом, определенным заявителем в уведомлении о планируемом<text:s/></text:span><text:span text:style-name="T447">строительстве, уведомлении об изменении параметров, не позднее рабочего для, следующего за днем получения таких уведомлений, либо выдается в ден</text:span><text:span text:style-name="T448">ь личного обращения за получением указанного решения в многофункциональный центр или Уполномоченный орган.</text:span></text:p>
      <text:p text:style-name="P449"/>
      <text:soft-page-break/>
      <text:p text:style-name="P450"><text:span text:style-name="T451">2.10.<text:s/></text:span><text:span text:style-name="T452">Исчерпывающий перечень оснований для приостановления или отказа<text:s/></text:span><text:span text:style-name="T453"><text:line-break/></text:span><text:span text:style-name="T454">в предоставлении</text:span><text:span text:style-name="T455"><text:s/>муниципальной</text:span><text:span text:style-name="T456"><text:s/>услуги.</text:span></text:p>
      <text:p text:style-name="P457"/>
      <text:p text:style-name="P458"><text:span text:style-name="T459">Основания для приостановления или<text:s/></text:span><text:span text:style-name="T460">отказа в предоставлении<text:s/></text:span><text:span text:style-name="T461">муниципальной услуги</text:span><text:span text:style-name="T462"><text:s/>отсутствуют.<text:s/></text:span></text:p>
      <text:p text:style-name="P463"/>
      <text:p text:style-name="P464">2.11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465"/>
      <text:p text:style-name="P466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467"/>
      <text:p text:style-name="P468"><text:span text:style-name="T469">2.12.<text:s/></text:span><text:span text:style-name="T470">Порядо</text:span><text:span text:style-name="T471">к, размер и основания взимания государственной пошлины</text:span></text:p>
      <text:p text:style-name="P472">или иной платы, взимаемой за предоставление муниципальной услуги</text:p>
      <text:p text:style-name="P473"/>
      <text:p text:style-name="P474">Муниципальная услуга предоставляется без взимания государственной пошлины или иной платы.</text:p>
      <text:p text:style-name="P475"/>
      <text:p text:style-name="P476"><text:span text:style-name="T477">2.13. П</text:span><text:span text:style-name="T478">орядок, размер и основания взимания<text:s/></text:span><text:span text:style-name="T479">платы за предоставление услуг, которые являются необходимыми и обязательными для предоставления государственной услуги, включая информацию о методике расчета размера такой платы</text:span></text:p>
      <text:p text:style-name="P480"/>
      <text:p text:style-name="P481">Услуг, которые являются необходимыми и обязательными для предоставления муниципальной услуги, не предусмотрено.</text:p>
      <text:p text:style-name="P482"/>
      <text:p text:style-name="P483"><text:span text:style-name="T484">2.14.<text:s/></text:span><text:span text:style-name="T485">Максимальный срок ожидания в очереди при подаче запроса о предоставлении муниципальной услуги, услуги, предоставляемой организацией,<text:s/></text:span><text:span text:style-name="T486"><text:line-break/></text:span><text:span text:style-name="T487">участвующей в предоставлении муниципальной услуги,<text:s/></text:span><text:span text:style-name="T488"><text:line-break/></text:span><text:span text:style-name="T489">и при получении результата п</text:span><text:span text:style-name="T490">редоставления таких услуг</text:span></text:p>
      <text:p text:style-name="P491"/>
      <text:p text:style-name="P492"><text:span text:style-name="T493">Максимальный срок ожидания в очереди при подаче уведомления<text:s/></text:span><text:span text:style-name="T494">об окончании строительства</text:span><text:span text:style-name="T495"><text:s/>и при получении результата муниципальной услуги<text:s/></text:span><text:span text:style-name="T496">не должен превышать 15 минут</text:span><text:span text:style-name="T497">.</text:span></text:p>
      <text:p text:style-name="P498"><text:span text:style-name="T499">При обращении заявителя в МФЦ срок ожидания в очереди при подаче</text:span><text:span text:style-name="T500"><text:s/></text:span><text:span text:style-name="T501">уведомления<text:s/></text:span><text:span text:style-name="T502">об окончании строительства и при получении результата<text:s/></text:span><text:span text:style-name="T503">муниципальной</text:span><text:span text:style-name="T504"><text:s/>услуги также не должен превышать 15 минут.</text:span></text:p>
      <text:p text:style-name="P505"/>
      <text:p text:style-name="P506"><text:span text:style-name="T507">2.15. С</text:span><text:span text:style-name="T508">рок и порядок регистрации запроса заявителя о предоставлении муниципальной услуги и услуги, предоставляемой организацией, уч</text:span><text:span text:style-name="T509">аствующей в предоставлении муниципальной услуги, в том числе в электронной форме</text:span></text:p>
      <text:p text:style-name="P510"/>
      <text:p text:style-name="P511"><text:span text:style-name="T512">2.15.1. Регистрация<text:s/></text:span><text:span text:style-name="T513">уведомления<text:s/></text:span><text:span text:style-name="T514">об окончании строительства и иных документов, необходимых для предоставления муниципальной услуги, указанных в пункте 2.6.1 настоящего Админис</text:span><text:span text:style-name="T515">тративного регламента, осуществляется в день их поступления в<text:s/></text:span><text:soft-page-break/><text:span text:style-name="T516">_________________________ (</text:span><text:span text:style-name="T517">наименование органа, уполномоченного на выдачу разрешений на строительство</text:span><text:span text:style-name="T518">) при обращении лично, через МФЦ.</text:span></text:p>
      <text:p text:style-name="P519"><text:span text:style-name="T520">2.15.2. В случае если уведомление об окончании строительств</text:span><text:span text:style-name="T521">а</text:span><text:span text:style-name="T522"><text:s/>и иные<text:s/></text:span><text:span text:style-name="T523">документы, необходимые для предоставления<text:s/></text:span><text:span text:style-name="T524">муниципальной</text:span><text:span text:style-name="T525"><text:s/>услуги, поданы в электронной форме, _________________________ (наименование органа, уполномоченного на выдачу разрешений на строительство) не позднее рабочего дня, следующего за днем подачи<text:s/></text:span><text:span text:style-name="T526">уведомления об окончании строительства, направляет заявителю электронное сообщение о принятии либо об отказе в принятии уведомления об окончании строительства. Регистрация уведомления об окончании строительства и иных документов, необходимых для предоставл</text:span><text:span text:style-name="T527">ения муниципальной услуги, направленных в форме электронных документов, при отсутствии оснований для отказа в приеме документов, осуществляется не позднее рабочего дня, следующего за днем подачи уведомления об окончании строительства и иных документов, нео</text:span><text:span text:style-name="T528">бходимых для предоставления муниципальной услуги, в _________________________ (наименование органа, уполномоченного на выдачу разрешений на строительство).</text:span></text:p>
      <text:p text:style-name="P529"><text:span text:style-name="T530">2.15.3. Регистрация уведомления об окончании строительства и иных документов, необходимых для предос</text:span><text:span text:style-name="T531">тавления муниципальной услуги, осуществляется в порядке, предусмотренном в разделе<text:s/></text:span><text:span text:style-name="T532">III</text:span><text:span text:style-name="T533"><text:s/>настоящего Административного регламента.</text:span></text:p>
      <text:p text:style-name="P534"/>
      <text:p text:style-name="P535"><text:span text:style-name="T536">2.16. Т</text:span><text:span text:style-name="T537">ребования к помещениям, в которых предоставляется муниципальная услуга,<text:s/></text:span><text:span text:style-name="T538"><text:line-break/></text:span><text:span text:style-name="T539">к залу ожидания, местам для заполнения запросов</text:span><text:span text:style-name="T540"><text:s/>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<text:s/></text:span><text:span text:style-name="T541"><text:line-break/></text:span><text:span text:style-name="T542">и оформлению визуальной, текстовой и мультимедийной информации о порядке</text:span><text:span text:style-name="T543"><text:s/>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<text:s/></text:span><text:span text:style-name="T544"><text:line-break/></text:span><text:span text:style-name="T545">и законодательством Свердловской области о социальной защите инвалидов</text:span></text:p>
      <text:p text:style-name="P546"/>
      <text:p text:style-name="P547">В помещениях, в которых предоставляется муниципальная услуга, обеспечивается:</text:p>
      <text:p text:style-name="P548">1) соответствие санитарно-эпидемиологическим правилам и нормативам, правилам противопожарной безопасности;<text:s/></text:p>
      <text:p text:style-name="P549">2) создание инвалидам следующих условий доступности объектов в соответствии с требованиями,<text:s/>установленными законодательными и иными нормативными правовыми актами (указать при наличии):</text:p>
      <text:p text:style-name="P550">возможность беспрепятственного входа в объекты и выхода из них;</text:p>
      <text:p text:style-name="P551"><text:span text:style-name="T552">возможность самостоятельного передвижения по территории объекта в целях доступа к месту предоставле</text:span><text:span text:style-name="T553">ния<text:s/></text:span><text:span text:style-name="T554">муниципальной</text:span><text:span text:style-name="T555"><text:s/>услуги, в том числе с помощью работников объекта, предоставляющих<text:s/></text:span><text:span text:style-name="T556">муниципальные</text:span><text:span text:style-name="T557"><text:s/>услуги, ассистивных и вспомогательных технологий, а также сменного кресла-коляски;</text:span></text:p>
      <text:p text:style-name="P558">3) помещения должны иметь места для ожидания, информирования, приема<text:s/>заявителей.</text:p>
      <text:p text:style-name="P559">Места ожидания обеспечиваются стульями, кресельными секциями, скамьями (банкетками);</text:p>
      <text:p text:style-name="P560">4) помещения должны иметь туалет со свободным доступом к нему<text:s/><text:line-break/>в рабочее время;</text:p>
      <text:p text:style-name="P561">5) места информирования, предназначенные для ознакомления граждан<text:s/><text:line-break/>с информационными материалами, оборудуются:</text:p>
      <text:p text:style-name="P562">информационными стендами или информационными электронными терминалами;</text:p>
      <text:soft-page-break/>
      <text:p text:style-name="P563">столами (стойками) с канцелярскими принадлежностями для оформления документов, стульями.</text:p>
      <text:p text:style-name="P564">На информационных стендах в помещениях, предназначенных для приема граждан, размещается информация, указанная в пункте 1.3.2 Административного регламента.</text:p>
      <text:p text:style-name="P565"><text:span text:style-name="T566">Оформление визуальной, текстовой и мультимедийной информации<text:s/></text:span><text:span text:style-name="T567"><text:line-break/></text:span><text:span text:style-name="T568">о порядке предоставления муниципальной услуги должно соответствовать оптимальному зрительному и слухово</text:span><text:span text:style-name="T569">му восприятию этой информации заявителями, в том числе заявителями с ограниченными возможностями.</text:span></text:p>
      <text:p text:style-name="P570"/>
      <text:p text:style-name="P571">2.17. Показатели доступности и качества предоставления муниципальной услуги</text:p>
      <text:p text:style-name="P572"/>
      <text:p text:style-name="P573">2.17.1. Показателями доступности муниципальной услуги являются:</text:p>
      <text:p text:style-name="P574">- количество взаимодействий со специалистом при предоставлении муниципальной услуги – не более двух;</text:p>
      <text:p text:style-name="P575">- продолжительность взаимодействия со специалистом при предоставлении муниципальной услуги – не более 15 минут;</text:p>
      <text:p text:style-name="P576"><text:span text:style-name="T577">- возможность получения муниципальной услуги в любом террит</text:span><text:span text:style-name="T578">ориальном подразделении МФЦ по Свердловской области по выбору заявителя с учетом принципа экстерриториальности (при наличии технической возможности для электронного взаимодействия) (в полном объеме в МФЦ предоставление муниципальной услуги не предусмотрено</text:span><text:span text:style-name="T579">);</text:span></text:p>
      <text:p text:style-name="P580">- транспортная доступность к местам предоставления муниципальной услуги;</text:p>
      <text:p text:style-name="P581">- 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 в том числе с использованием информационно-коммуникационных технологий.</text:p>
      <text:p text:style-name="P582">2.17.2. Показателями качества муниципальной услуги являются:</text:p>
      <text:p text:style-name="P583">- соблюдение сроков предоставления муниципальной услуги;</text:p>
      <text:p text:style-name="P584">- отсутствие обоснованных жалоб граждан на предоставление муниципальной услуги.</text:p>
      <text:p text:style-name="P585"/>
      <text:p text:style-name="P586"><text:span text:style-name="T587">2.18. Иные требования, в том числе учитывающие особенности предоставления муниципальной услуги в МФЦ,<text:s/></text:span><text:span text:style-name="T588">особенности предоставления государственной<text:s/></text:span><text:span text:style-name="T589"><text:line-break/></text:span><text:span text:style-name="T590">услуги по экстерриториальному принципу</text:span><text:span text:style-name="T591"><text:s/>и особенности предоставления муниципальной услуги в электронной форме</text:span></text:p>
      <text:p text:style-name="P592"/>
      <text:p text:style-name="P593">2.18.1. Прием документов на предоставление услуги в МФЦ осуществляется на основании заключенного Соглашения о взаимодействии между Уполномоченным органом и МФЦ.</text:p>
      <text:p text:style-name="P594"><text:span text:style-name="T595">2.18</text:span><text:span text:style-name="T596">.2. Муниципальная услуга предоставляется в МФЦ с учетом принципа экстерриториальности, в со</text:span><text:span text:style-name="T597">ответствии с которым заявитель вправе выбрать</text:span><text:span text:style-name="T598"><text:line-break/></text:span><text:span text:style-name="T599">для обращения за получением услуги любое отделение МФЦ по Свердловской области (при наличии технической возможности).</text:span></text:p>
      <text:p text:style-name="P600"><text:span text:style-name="T601">При этом заявителю необходимо иметь при себе документы, предусмотренные пунктом 2.6.1 настоя</text:span><text:span text:style-name="T602">щего Административного регламента.</text:span></text:p>
      <text:p text:style-name="P603"><text:span text:style-name="T604">2.18.3. Для получения муниципальной услуги в электронном виде</text:span><text:span text:style-name="T605"><text:s/></text:span><text:span text:style-name="T606">заявителям предоставляется возможность направить уведомление<text:s/></text:span><text:span text:style-name="T607">об окончании строительства</text:span><text:span text:style-name="T608"><text:s/>и<text:s/></text:span><text:soft-page-break/><text:span text:style-name="T609">документы в форме электронных документов, в том числе с<text:s/></text:span><text:span text:style-name="T610">использованием Единого портала, путем заполнения специальной интерактивной формы, которая соответствует требованиям Федерального закона от 27 июля 2010 года № 210-ФЗ «Об организации предоставления государственных и муниципальных услуг» и обеспечивает идент</text:span><text:span text:style-name="T611">ификацию заявителя.</text:span></text:p>
      <text:p text:style-name="P612"><text:span text:style-name="T613">При подаче уведомления<text:s/></text:span><text:span text:style-name="T614">об окончании строительства</text:span><text:span text:style-name="T615"><text:s/>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 Простой элек</text:span><text:span text:style-name="T616">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</text:span><text:span text:style-name="T617"><text:s/>сети Интернет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span></text:p>
      <text:p text:style-name="P618"><text:span text:style-name="T619">2.18.4. При предоставлении муниципальной услуги в электронной фо</text:span><text:span text:style-name="T620">рме заявителю направляется:</text:span></text:p>
      <text:p text:style-name="P621"><text:span text:style-name="T622">- уведомление о приеме и регистрации уведомления<text:s/></text:span><text:span text:style-name="T623">об окончании строительства</text:span><text:span text:style-name="T624"><text:s/>и иных документов, необходимых для предоставления муниципальной услуги;</text:span></text:p>
      <text:p text:style-name="P625">- уведомление о начале процедуры предоставления муниципальной услуги;</text:p>
      <text:p text:style-name="P626">- уведомление об окончании предоставления муниципальной услуги либо мотивированном отказе в приеме уведомления об окончании строительства и иных документов, необходимых для предоставления муниципальной услуги;</text:p>
      <text:p text:style-name="P627">- уведомление о результатах рассмотрения документов, необходимых для предоставления муниципальной услуги;</text:p>
      <text:p text:style-name="P628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629"/>
      <text:p text:style-name="P630"><text:span text:style-name="T631">III. Состав, последовательность и сроки выполнения админи</text:span><text:span text:style-name="T632">стративных процедур<text:s/></text:span><text:span text:style-name="T633">(действий)</text:span><text:span text:style-name="T634">, требования к порядку их выполнения, в том числе особенности выполнения административных процедур<text:s/></text:span><text:span text:style-name="T635">(действий)</text:span><text:span text:style-name="T636"><text:s/>в электронной форме,<text:s/></text:span><text:span text:style-name="T637"><text:line-break/></text:span><text:span text:style-name="T638">а также особенности выполнения административных процедур<text:s/></text:span><text:span text:style-name="T639">(действий)</text:span><text:span text:style-name="T640"><text:s/>в МФЦ</text:span></text:p>
      <text:p text:style-name="P641"/>
      <text:p text:style-name="P642">3.1. Исчерпывающий<text:s/>перечень административных процедур:</text:p>
      <text:p text:style-name="P643"><text:span text:style-name="T644">1) прием уведомления<text:s/></text:span><text:span text:style-name="T645">об окончании строительства, регистрация уведомления об окончании строительства</text:span><text:span text:style-name="T646">;</text:span><text:span text:style-name="T647"><text:s/></text:span></text:p>
      <text:p text:style-name="P648"><text:span text:style-name="T649">2)<text:s/></text:span><text:bookmark-start text:name="OLE_LINK69"/><text:bookmark-start text:name="OLE_LINK70"/><text:bookmark-start text:name="OLE_LINK71"/><text:bookmark-start text:name="OLE_LINK72"/><text:bookmark-start text:name="OLE_LINK73"/><text:bookmark-start text:name="OLE_LINK74"/><text:span text:style-name="T650">рассмотрение уведомления<text:s/></text:span><text:span text:style-name="T651">об окончании строительства</text:span><text:span text:style-name="T652"><text:s/>и проведение проверки наличия документов, необходимых для предо</text:span><text:span text:style-name="T653">ставления муниципальной услуги;</text:span></text:p>
      <text:p text:style-name="P654">3) 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655"><text:span text:style-name="T656">4) проверка документов, представленных для получения<text:s/></text:span><text:span text:style-name="T657">уведомления<text:s/></text:span><text:span text:style-name="T658"><text:line-break/></text:span><text:span text:style-name="T659">о соответствии<text:s/></text:span><text:span text:style-name="T660">(несоответствии)</text:span><text:span text:style-name="T661"><text:s/>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/text:span><text:span text:style-name="T662">, в соответствии с требованиями действующего законодательства;</text:span></text:p>
      <text:p text:style-name="P663"><text:span text:style-name="T664">5)<text:s/></text:span><text:span text:style-name="T665">подготовк</text:span><text:span text:style-name="T666">а и направление заявителю уведомления<text:s/></text:span><text:span text:style-name="T667">о соответствии</text:span><text:span text:style-name="T668"><text:s/></text:span><text:span text:style-name="T669">(несоответствии)</text:span><text:span text:style-name="T670"><text:s/>построенного или реконструированного объекта индивидуального жилищного строительства или садового дома</text:span><text:span text:style-name="T671"><text:s/>требованиям законодательства о градостроительной деятельности.</text:span></text:p>
      <text:p text:style-name="P672"><text:bookmark-end text:name="OLE_LINK69"/><text:bookmark-end text:name="OLE_LINK70"/><text:bookmark-end text:name="OLE_LINK71"/><text:bookmark-end text:name="OLE_LINK72"/><text:bookmark-end text:name="OLE_LINK73"/><text:bookmark-end text:name="OLE_LINK74"/></text:p>
      <text:p text:style-name="P673"><text:span text:style-name="T674">3.2. Прием уведомле</text:span><text:span text:style-name="T675">ния<text:s/></text:span><text:span text:style-name="T676">об окончании строительства, регистрация уведомления об окончании строительства</text:span></text:p>
      <text:p text:style-name="P677"/>
      <text:p text:style-name="P678">3.2.1. Основанием для начала административной процедуры по приему уведомления об окончании строительства, является уведомление об окончании строительства, поступившее в<text:s/>Уполномоченный орган от заявителя на бумажном носителе или в электронной форме.</text:p>
      <text:p text:style-name="P679"><text:span text:style-name="T680">3.2.2. При обращении заявителя в Уполномоченный орган специалист Уполномоченного органа при приеме уведомления</text:span><text:span text:style-name="T681"><text:s/>об окончании строительства</text:span><text:span text:style-name="T682">:</text:span></text:p>
      <text:p text:style-name="P683">- устанавливает личность заявителя (физического лица, представителя физического или юридического лица), а при обращении представителя заявителя – полномочия действовать от его имени;</text:p>
      <text:p text:style-name="P684"><text:span text:style-name="T685">- при отсутствии оформленного уведомления</text:span><text:span text:style-name="T686"><text:s/>об окончании строительства</text:span><text:span text:style-name="T687"><text:s/>у заявителя или при неправильном (некорре</text:span><text:span text:style-name="T688">ктном) его заполнении предлагает заново заполнить установленную форму уведомления<text:s/></text:span><text:span text:style-name="T689">об окончании строительства</text:span><text:span text:style-name="T690">, помогает в его заполнении;</text:span></text:p>
      <text:p text:style-name="P691"><text:span text:style-name="T692">- при отсутствии оснований для отказа в приеме документов регистрирует уведомление</text:span><text:span text:style-name="T693"><text:s/>об окончании строительства</text:span><text:span text:style-name="T694"><text:s/>и выдает<text:s/></text:span><text:span text:style-name="T695">заявителю копию уведомления</text:span><text:span text:style-name="T696"><text:s/>об окончании строительства</text:span><text:span text:style-name="T697"><text:s/>с отметкой о принятии документов (дата принятия и подпись специалиста Уполномоченного органа).</text:span></text:p>
      <text:p text:style-name="P698">3.2.3. Результатом исполнения административной процедуры является:</text:p>
      <text:p text:style-name="P699"><text:span text:style-name="T700">1) регистрация уведомления<text:s/></text:span><text:span text:style-name="T701">об окончании</text:span><text:span text:style-name="T702"><text:s/>строительства</text:span><text:span text:style-name="T703">;</text:span></text:p>
      <text:p text:style-name="P704"><text:span text:style-name="T705">2) выдача заявителю копии уведомления</text:span><text:span text:style-name="T706"><text:s/>об окончании строительства</text:span><text:span text:style-name="T707"><text:s/>с отметкой о получении документов; <text:s/></text:span></text:p>
      <text:p text:style-name="P708">3) отказ в приеме документов, при установлении фактов, препятствующих принятию документов.</text:p>
      <text:p text:style-name="P709"><text:span text:style-name="T710">Время выполнения административной процедуры по<text:s/></text:span><text:span text:style-name="T711">приему уведомления</text:span><text:span text:style-name="T712"><text:s/>об окончании строительства</text:span><text:span text:style-name="T713"><text:s/>не должно превышать 15 минут.</text:span></text:p>
      <text:p text:style-name="P714"/>
      <text:p text:style-name="P715"><text:span text:style-name="T716">3.3. Рассмотрение уведомления<text:s/></text:span><text:span text:style-name="T717">об окончании строительства</text:span><text:span text:style-name="T718"><text:s/>и проведение проверки наличия документов, необходимых для предоставления муниципальной услуги</text:span></text:p>
      <text:p text:style-name="P719"/>
      <text:p text:style-name="P720"><text:span text:style-name="T721">3.3.1. Основанием для<text:s/></text:span><text:span text:style-name="T722">начала административной процедуры по рассмотрению уведомления<text:s/></text:span><text:span text:style-name="T723">об окончании строительства</text:span><text:span text:style-name="T724"><text:s/>специалистом Уполномоченного органа является направление уведомления</text:span><text:span text:style-name="T725"><text:s/>об окончании строительства</text:span><text:span text:style-name="T726"><text:s/>с соответствующими резолюциями и представленными документами специалист</text:span><text:span text:style-name="T727">у Уполномоченного органа для работы.</text:span></text:p>
      <text:p text:style-name="P728"><text:span text:style-name="T729">3.3.2. Специалист проверяет правильность составления уведомления<text:s/></text:span><text:span text:style-name="T730"><text:line-break/></text:span><text:span text:style-name="T731">об окончании строительства</text:span><text:span text:style-name="T732"><text:s/>и документов, непротиворечивость содержащихся в них сведений и полноту представленного заявителем или его представителем компл</text:span><text:span text:style-name="T733">екта документов.</text:span></text:p>
      <text:p text:style-name="P734">Специалист изучает каждый представленный документ по отдельности, а затем сравнивает сведения, содержащиеся в представленных документах.</text:p>
      <text:p text:style-name="P735"><text:span text:style-name="T736">3.3.3. При предоставлении полного комплекта документов, указанных в пункте 2.6.1 настоящего Администра</text:span><text:span text:style-name="T737">тивного регламента, специалист выполняет копирование подлинников документов, представленных заявителем или его представителем, в случае<text:s/></text:span><text:soft-page-break/><text:span text:style-name="T738">подачи уведомления<text:s/></text:span><text:span text:style-name="T739">об окончании строительства</text:span><text:span text:style-name="T740"><text:s/>на бумажном носителе, за исключением документов, которые предназначены для</text:span><text:span text:style-name="T741"><text:s/>однократного предъявления.</text:span></text:p>
      <text:p text:style-name="P742">Копии документов специалист заверяет штампом «Копия верна» и подписью<text:s/><text:line-break/>с расшифровкой и возвращает заявителю или его представителю подлинники документов, с которых сняты копии.</text:p>
      <text:p text:style-name="P743">Время выполнения административной процедуры не должно превышать 1 (один) рабочий день.</text:p>
      <text:p text:style-name="P744"><text:span text:style-name="T745">3.3.4. В случае отсутствия в уведомлении<text:s/></text:span><text:span text:style-name="T746">об окончании строительства</text:span><text:span text:style-name="T747"><text:s/>сведений, предусмотренных подпунктом 1 пункта 2.6.1 настоящего Административного регламента, или документов, предусмотренных подпунктами 2-6 пункта 2.6.</text:span><text:span text:style-name="T748">1 настоящего Административного регламента, специалист Уполномоченного органа в течение 3 (трех) рабочих дней со дня поступления уведомления<text:s/></text:span><text:span text:style-name="T749">об окончании строительства</text:span><text:span text:style-name="T750"><text:s/>возвращает данное уведомление</text:span><text:span text:style-name="T751"><text:s/>об окончании строительства</text:span><text:span text:style-name="T752"><text:s/>и прилагаемые к нему документы б</text:span><text:span text:style-name="T753">ез рассмотрения заявителю с указанием причин возврата.</text:span></text:p>
      <text:p text:style-name="P754"/>
      <text:p text:style-name="P755">3.4. Формирование и направление межведомственных запросов<text:s/><text:line-break/>в органы (организации), участвующие в предоставлении муниципальной услуги</text:p>
      <text:p text:style-name="P756"/>
      <text:p text:style-name="P757">3.4.1. Основанием для начала административной процедуры по формированию<text:s/><text:line-break/>и направлению межведомственных запросов в органы (организации), участвующие<text:s/><text:line-break/>в предоставлении муниципальной услуги, является непредставление заявителем документов, указанных в пункте 2.7.1 настоящего Административного регламента.</text:p>
      <text:p text:style-name="P758">3.4.2. Документы, указанные в пункте 2.7.1 настоящего Административного регламента, запрашиваются специалистом Уполномоченного органа по каналам межведомственного взаимодействия в течение 1 (одного) рабочего дня со дня приема уведомления о планируемом строительстве и документов, необходимых для предоставления муниципальной услуги.</text:p>
      <text:p text:style-name="P759">В течение 2 (двух) рабочих дней в Уполномоченный орган направляются ответы на полученные запросы.</text:p>
      <text:p text:style-name="P760">3.4.3. Результат административной процедуры – формирование полного пакета документов для<text:s/>предоставления муниципальной услуги.</text:p>
      <text:p text:style-name="P761">Время выполнения административной процедуры не должно превышать 3 (трех) рабочих дней.</text:p>
      <text:p text:style-name="P762"/>
      <text:p text:style-name="P763"><text:span text:style-name="T764">3.5. Проверка документов, представленных для получения<text:s/></text:span><text:span text:style-name="T765">уведомления<text:s/></text:span><text:span text:style-name="T766"><text:line-break/></text:span><text:span text:style-name="T767">о соответствии (несоответствии)</text:span><text:span text:style-name="T768"><text:s/>построенного или реконструирова</text:span><text:span text:style-name="T769">нного объекта индивидуального жилищного строительства или садового дома требованиям законодательства о градостроительной деятельности</text:span><text:span text:style-name="T770">, в соответствии с требованиями действующего законодательства</text:span></text:p>
      <text:p text:style-name="P771"/>
      <text:p text:style-name="P772"><text:span text:style-name="T773">3.5.1. Основанием для начала административной процедуры по р</text:span><text:span text:style-name="T774">ассмотрению уведомления<text:s/></text:span><text:span text:style-name="T775">об окончании строительства</text:span><text:span text:style-name="T776"><text:s/>специалистом Уполномоченного органа является направление уведомления<text:s/></text:span><text:span text:style-name="T777">об окончании строительства</text:span><text:span text:style-name="T778"><text:s/>с соответствующими резолюциями и представленными документами специалисту Уполномоченного органа для работы.</text:span></text:p>
      <text:p text:style-name="P779"><text:span text:style-name="T780">3</text:span><text:span text:style-name="T781">.5.2.<text:s/></text:span><text:span text:style-name="T782">Должностное лицо,<text:s/></text:span><text:span text:style-name="T783">уполномоченное на выдачу уведомления о соответствии (несоответствии)<text:s/></text:span><text:span text:style-name="T784">построенного или реконструированного объекта индивидуального<text:s/></text:span><text:soft-page-break/><text:span text:style-name="T785">жилищного строительства или садового дома требованиям законодательства<text:s/></text:span><text:span text:style-name="T786"><text:line-break/></text:span><text:span text:style-name="T787">о градостроительной<text:s/></text:span><text:span text:style-name="T788">деятельности:</text:span></text:p>
      <text:p text:style-name="P789"><text:span text:style-name="T790">1) </text:span><text:span text:style-name="T791">проводит проверку соответствия указанных в уведомлении об окончании строительства параметров построенного или реконструированного объекта индивидуального жилищного строительства или садового дома действующим на дату поступления уведомления</text:span><text:span text:style-name="T792"><text:s/>о планируемом строительстве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 обязательным требованиям к пар</text:span><text:span text:style-name="T793">аметрам объектов капитального строительства, установленным Градостроительным кодексом Российской Федерации, другими федеральными законами (в том числе в случае, если указанные предельные параметры или обязательные требования к параметрам объектов капитальн</text:span><text:span text:style-name="T794">ого строительства изменены после дня поступления в соответствующий орган уведомления о планируемом строительстве и уведомление об окончании строительства подтверждает соответствие параметров построенного или реконструированного объекта индивидуального жили</text:span><text:span text:style-name="T795">щного строительства или садового дома предельным параметрам и обязательным требованиям к параметрам объектов капитального строительства, действующим на дату поступления уведомления о планируемом строительстве).<text:s/></text:span><text:span text:style-name="T796"><text:line-break/></text:span><text:span text:style-name="T797">В случае, если уведомление об окончании стро</text:span><text:span text:style-name="T798">ительства подтверждает соответствие параметров построенного или реконструированного объекта индивидуального жилищного строительства или садового дома предельным параметрам и обязательным требованиям к параметрам объектов капитального строительства, действу</text:span><text:span text:style-name="T799">ющим на дату поступления уведомления об окончании строительства, осуществляется проверка соответствия параметров построенного или реконструированного объекта индивидуального жилищного строительства или садового дома указанным предельным параметрам и обязат</text:span><text:span text:style-name="T800">ельным требованиям к параметрам объектов капитального строительства, действующим на дату поступления уведомления об окончании строительства;</text:span></text:p>
      <text:p text:style-name="P801"><text:span text:style-name="T802">2)<text:s/></text:span><text:span text:style-name="T803">проводит проверку путем осмотра объекта индивидуального жилищного строительства или садового дома соответствие в</text:span><text:span text:style-name="T804">нешнего облика объекта индивидуального жилищного строительства или садового дома описанию внешнего вида таких объекта или дома, являющемуся приложением к уведомлению о планируемом строительстве (при условии, что застройщику в срок двадцать рабочих дней не<text:s/></text:span><text:span text:style-name="T805">направлялось уведомление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</text:span><text:span text:style-name="T806">лищного строительства или садового дома на земельном участке по основанию несоответствия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</text:span><text:span text:style-name="T807">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), или типовому архитектурному реше</text:span><text:span text:style-name="T808">нию, указанному в уведомлении о планируемом строительстве, в случае строительства или реконструкции объекта индивидуального жилищного строительства или садового дома в границах исторического поселения федерального или регионального значения;</text:span></text:p>
      <text:soft-page-break/>
      <text:p text:style-name="P809"><text:span text:style-name="T810">3)<text:s/></text:span><text:span text:style-name="T811">проводит пр</text:span><text:span text:style-name="T812">оверку на соответствие вида разрешенного использования объекта индивидуального жилищного строительства или садового дома виду разрешенного использования, указанному в уведомлении о планируемом строительстве</text:span><text:span text:style-name="T813">;</text:span></text:p>
      <text:p text:style-name="P814"><text:span text:style-name="T815">4)<text:s/></text:span><text:span text:style-name="T816">проводит проверку допустимости размещения объ</text:span><text:span text:style-name="T817">екта индивидуального жилищного строительства или садового дома в соответствии с ограничениями, установленными в соответствии с земельным и иным законодательством Российской Федерации на дату поступления уведомления об окончании строительства, за исключение</text:span><text:span text:style-name="T818">м случаев, если указанные ограничения предусмотрены решением об установлении или изменении зоны с особыми условиями использования территории, принятым в отношении планируемого к строительству, реконструкции объекта капитального строительства и такой объект</text:span><text:span text:style-name="T819"><text:s/>капитального строительства не введен<text:s/></text:span><text:span text:style-name="T820"><text:line-break/></text:span><text:span text:style-name="T821">в эксплуатацию.</text:span></text:p>
      <text:p text:style-name="P822"><text:span text:style-name="T823">3.5.3.<text:s/></text:span><text:span text:style-name="T824">Основания для принятия решения о выдаче<text:s/></text:span><text:span text:style-name="T825">уведомления о несоответствии построенного или реконструированного объекта индивидуального жилищного строительства или садового дома требованиям законодате</text:span><text:span text:style-name="T826">льства о градостроительной деятельности указаны в пункте 2.3.3 настоящего регламента.</text:span></text:p>
      <text:p text:style-name="P827"><text:span text:style-name="T828">3.5.4. Результат административной процедуры – принятие предварительного решения о подготовке уведомления о<text:s/></text:span><text:span text:style-name="T829">соответствии либо уведомления о несоответствии.</text:span></text:p>
      <text:p text:style-name="P830"><text:span text:style-name="T831"><text:s/>Время выполнен</text:span><text:span text:style-name="T832">ия административной процедуры не должно превышать 3 (три) рабочих дня.</text:span></text:p>
      <text:p text:style-name="P833"/>
      <text:p text:style-name="P834"><text:span text:style-name="T835">3.6. Подготовка и направление заявителю уведомления<text:s/></text:span><text:span text:style-name="T836">о соответствии</text:span><text:span text:style-name="T837"><text:s/></text:span><text:span text:style-name="T838">(несоответствии)</text:span><text:span text:style-name="T839"><text:s/>построенного или реконструированного объекта индивидуального жилищного строительства или садового до</text:span><text:span text:style-name="T840">ма</text:span><text:span text:style-name="T841"><text:s/>требованиям законодательства о градостроительной деятельности</text:span></text:p>
      <text:p text:style-name="P842"/>
      <text:p text:style-name="P843"><text:span text:style-name="T844">3.6.1. Основанием для начала административной процедуры по подготовке уведомления<text:s/></text:span><text:span text:style-name="T845">о соответствии (несоответствии)</text:span><text:span text:style-name="T846"><text:s/></text:span><text:span text:style-name="T847">является принятие предварительного решения о предоставлении муниципальной ус</text:span><text:span text:style-name="T848">луги.</text:span></text:p>
      <text:p text:style-name="P849"><text:span text:style-name="T850">3.6.2. Результат административной процедуры – подписанное руководителем Уполномоченного органа уведомление о соответствии либо несоответствии<text:s/></text:span><text:span text:style-name="T851">построенного или реконструированного объекта индивидуального жилищного строительства или садового дома</text:span><text:span text:style-name="T852"><text:s/>требо</text:span><text:span text:style-name="T853">ваниям законодательства о градостроительной деятельности.</text:span></text:p>
      <text:p text:style-name="P854"><text:span text:style-name="T855">3.6.3. Подписанное уведомление<text:s/></text:span><text:span text:style-name="T856">о соответствии</text:span><text:span text:style-name="T857"><text:s/></text:span><text:span text:style-name="T858">(несоответствии)</text:span><text:span text:style-name="T859"><text:s/></text:span><text:span text:style-name="T860">регистрируется в соответствующем журнале Уполномоченного органа.</text:span></text:p>
      <text:p text:style-name="P861"><text:span text:style-name="T862">Специалист Уполномоченного органа сообщает заявителю о подготовке увед</text:span><text:span text:style-name="T863">омления<text:s/></text:span><text:span text:style-name="T864">о соответствии</text:span><text:span text:style-name="T865"><text:s/></text:span><text:span text:style-name="T866">(несоответствии)</text:span><text:span text:style-name="T867"><text:s/></text:span><text:span text:style-name="T868">и возможности его получения.</text:span></text:p>
      <text:p text:style-name="P869">Время выполнения административной процедуры не должно превышать 1 (один) рабочий день.</text:p>
      <text:p text:style-name="P870"><text:span text:style-name="T871">3.6.4.<text:s/></text:span><text:span text:style-name="T872">Результат предоставления муниципальной услуги направляется заявителю (застройщику) способом,<text:s/></text:span><text:span text:style-name="T873">определенным им в уведомлении об окончании строительства.</text:span></text:p>
      <text:p text:style-name="P874"><text:span text:style-name="T875">В случае поступления уведомления<text:s/></text:span><text:span text:style-name="T876">об окончании строительства</text:span><text:span text:style-name="T877"><text:s/>через МФЦ заявитель получает результат предоставления муниципальной услуги в данном учреждении.</text:span></text:p>
      <text:p text:style-name="P878"><text:span text:style-name="T879">3.6.5.<text:s/></text:span><text:span text:style-name="T880">Копия уведомления о несоответствии<text:s/></text:span><text:span text:style-name="T881">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в течение 7 (семи)<text:s/></text:span><text:soft-page-break/><text:span text:style-name="T882">рабочих дней со дня поступления уведомления об окончании строительства н</text:span><text:span text:style-name="T883">аправляется<text:s/></text:span><text:span text:style-name="T884">Уполномоченным органом</text:span><text:span text:style-name="T885"><text:s/>в орган регистрации прав, а также:</text:span></text:p>
      <text:p text:style-name="P886"><text:span text:style-name="T887">1) в орган исполнительной власти субъекта Российской Федерации, уполномоченный на осуществление государственного строительного надзора, в случае направления заявителю указанного уведомле</text:span><text:span text:style-name="T888">ния по основанию, предусмотренному подпунктом</text:span><text:a xlink:href="consultantplus://offline/ref=26584544F541D5AF4F9911ED825FEC03D3E2BCA1D17D0616518B4B3B49B7FE09217321D64572677A7103C58920D04434F883D20FDDB2qEx6I" office:target-frame-name="_top" xlink:show="replace"><text:span text:style-name="T889"><text:s/>1</text:span></text:a><text:span text:style-name="T890"><text:s/>или<text:s/></text:span><text:a xlink:href="consultantplus://offline/ref=26584544F541D5AF4F9911ED825FEC03D3E2BCA1D17D0616518B4B3B49B7FE09217321D64572687A7103C58920D04434F883D20FDDB2qEx6I" office:target-frame-name="_top" xlink:show="replace"><text:span text:style-name="T891">2 пункта 2.3.3</text:span></text:a><text:span text:style-name="T892"><text:s/>настоящего Административного регламента;</text:span></text:p>
      <text:p text:style-name="P893"><text:span text:style-name="T894">2) в орган исполнительной власти субъекта Российской Федерации, уполномоченный в обл</text:span><text:span text:style-name="T895">асти охраны объектов культурного наследия, в случае направления заявителю указанного уведомления по основанию, предусмотренному подпунктом<text:s/></text:span><text:a xlink:href="consultantplus://offline/ref=26584544F541D5AF4F9911ED825FEC03D3E2BCA1D17D0616518B4B3B49B7FE09217321D64572687A7103C58920D04434F883D20FDDB2qEx6I" office:target-frame-name="_top" xlink:show="replace"><text:span text:style-name="T896">2 пункта 2.3.3</text:span></text:a><text:span text:style-name="T897"><text:s/>настоящего Административного регламента;</text:span></text:p>
      <text:p text:style-name="P898"><text:span text:style-name="T899">3) в федеральный орган исполнительной власти, уполномоченный на осуществление государственного земельного надзора, орган местного самоуправления, осуществляю</text:span><text:span text:style-name="T900">щий муниципальный земельный контроль, в случае направления заявителю указанного уведомления по основанию, предусмотренному подпунктом</text:span><text:a xlink:href="consultantplus://offline/ref=26584544F541D5AF4F9911ED825FEC03D3E2BCA1D17D0616518B4B3B49B7FE09217321D64572677A7103C58920D04434F883D20FDDB2qEx6I" office:target-frame-name="_top" xlink:show="replace"><text:span text:style-name="T901"><text:s/>3</text:span></text:a><text:span text:style-name="T902"><text:s/>или<text:s/></text:span><text:a xlink:href="consultantplus://offline/ref=26584544F541D5AF4F9911ED825FEC03D3E2BCA1D17D0616518B4B3B49B7FE09217321D64572687A7103C58920D04434F883D20FDDB2qEx6I" office:target-frame-name="_top" xlink:show="replace"><text:span text:style-name="T903">4 пункта 2.3.3</text:span></text:a><text:span text:style-name="T904"><text:s/>настоящего Административного регламен</text:span><text:span text:style-name="T905">та.</text:span></text:p>
      <text:p text:style-name="P906"/>
      <text:p text:style-name="P907"><text:span text:style-name="T908">3.7. Порядок выполнения административных процедур (действий) по предоставлению государственной услуги, выполняемых многофункциональным центром предоставления государственных и муниципальных услуг, в том числе порядок административных процедур (действи</text:span><text:span text:style-name="T909">й), выполняемых многофункциональным центром предоставления государственных и муниципальных услуг при предоставлении государственной услуги в полном объеме и при предоставлении государственной услуги посредством комплексного запроса</text:span></text:p>
      <text:p text:style-name="P910"/>
      <text:p text:style-name="P911"><text:span text:style-name="T912">3.7.1. При обращении за</text:span><text:span text:style-name="T913">явителя через МФЦ специалист МФЦ осуществляет действия, предусмотренные подпунктом 3.2.2 настоящего Административного регламента, и выдает заявителю<text:s/></text:span><text:span text:style-name="T914">расписку в получении документов</text:span><text:span text:style-name="T915">.</text:span><text:span text:style-name="T916"><text:s/></text:span></text:p>
      <text:p text:style-name="P917">3.7.2. Передача курьером пакета документов из МФЦ в Уполномоченный орган<text:s/>осуществляется на основании заключенного соглашения между МФЦ<text:s/><text:line-break/>и Уполномоченным органом.</text:p>
      <text:p text:style-name="P918">3.7.3. Передача документа, являющегося результатом предоставления муниципальной услуги, из Уполномоченного органа в МФЦ осуществляется в течение<text:s/><text:line-break/>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919">3.7.4. При передаче пакета документов, готового результата муниципальной услуги, курьеру МФЦ либо курьеру, направленному МФЦ (далее – курьер МФЦ), принимающий их проставляет дату получения документов и подпись. Первый экземпляр реестра остается у курьера МФЦ, второй – подлежит возврату курьеру Уполномоченного органа.<text:s/></text:p>
      <text:p text:style-name="P920">3.7.5. Результатом исполнения административной<text:s/>процедуры является подготовленное к выдаче заявителю уведомление о соответствии 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и передача данных документов в МФЦ, если заявление было подано<text:s/><text:line-break/>в уполномоченный орган через МФЦ.</text:p>
      <text:p text:style-name="P921">3.7.6. При однократном обращении заявителя в МФЦ с запросом на получение двух и более муниципальных услуг, заявление о предоставлении услуги формируется<text:s/>уполномоченным работником МФЦ и скрепляется печатью МФЦ. При этом составление<text:s/><text:soft-page-break/>и подписание таких заявлений заявителем не требуется. МФЦ передает в _______(орган, предоставляющий услугу)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м комплексного запроса.</text:p>
      <text:p text:style-name="P922">В случае, если для получения муниципальной услуги требуются сведения, документы и (или) информация, которые могут быть<text:s/>получены МФЦ только по результатам предоставления иных указанных в запросе, в том числе в комплексном запросе государственных и (или) муниципальных услуг, направление заявления и документов в __________ (наименование Уполномоченного органа) осуществляется<text:s/>МФЦ не 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 (или) муниципальных услуг, указанных в<text:s/>запросе, в том числе в комплексном запросе, начинается не ранее дня получения заявлений и необходимых сведений, документов и (или) информации _________ (наименование Уполномоченного органа).</text:p>
      <text:p text:style-name="P923">3.7.7. 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924"/>
      <text:p text:style-name="P925"><text:span text:style-name="T926">3.8. Порядок осуществления административных процедур (действий)<text:s/></text:span><text:span text:style-name="T927"><text:line-break/></text:span><text:span text:style-name="T928">по предоставлению муниципальной услуги в электронной форме, в том числе<text:s/></text:span><text:span text:style-name="T929"><text:line-break/></text:span><text:span text:style-name="T930">с использованием Единого портала<text:s/></text:span></text:p>
      <text:p text:style-name="P931"/>
      <text:p text:style-name="P932"><text:span text:style-name="T933">3.8.</text:span><text:span text:style-name="T934">1. Запись на прием в орган (организацию) для подачи запроса о предоставлении муниципальной услуги.</text:span></text:p>
      <text:p text:style-name="P935"><text:span text:style-name="T936">В целях предоставления<text:s/></text:span><text:span text:style-name="T937">муниципальной</text:span><text:span text:style-name="T938"><text:s/>услуги осуществляется прием заявителей по предварительной записи.</text:span></text:p>
      <text:p text:style-name="P939">Запись на прием проводится посредством Единого портала<text:s/>государственных и муниципальных услуг (функций).</text:p>
      <text:p text:style-name="P940">Заявителю предоставляется возможность записи в любые свободные для приема дату и время в пределах установленного в органе (организации) графика приема заявителей.</text:p>
      <text:p text:style-name="P941">Орган (организация) не вправе требовать от<text:s/>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<text:s/>интервала, который необходимо забронировать для приема.</text:p>
      <text:p text:style-name="P942"><text:span text:style-name="T943">3.8.2. Формирование запроса о предоставлении муниципальной услуги.</text:span></text:p>
      <text:p text:style-name="P944">1. Формирование запроса заявителем осуществляется посредством заполнения электронной формы запроса на Едином портале, официальном сайте без необходимости дополнительной подачи запроса в какой-либо иной форме.<text:s/></text:p>
      <text:p text:style-name="P945">На Едином портале, официальном сайте размещаются образцы заполнения электронной формы запроса.</text:p>
      <text:p text:style-name="P946">2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<text:s/><text:soft-page-break/>посредством информационного сообщения непосредственно в электронной форме запроса.</text:p>
      <text:p text:style-name="P947">3. При формировании запроса заявителю обеспечивается:</text:p>
      <text:p text:style-name="P948">а) возможность копирования и сохранения запроса и иных документов, указанных в пункте 2.6.1 настоящего Административного регламента, необходимых для предоставления муниципальной услуги;</text:p>
      <text:p text:style-name="P949">б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950">в) возможность печати на бумажном носителе копии электронной формы запроса;</text:p>
      <text:p text:style-name="P951">г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952">д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– единая система идентификации и аутентификации), и сведений, опубликованных на Едином портале, официальном сайте, в части, касающейся сведений, отсутствующих в единой системе идентификации и аутентификации;</text:p>
      <text:p text:style-name="P953">е) возможность вернуться на любой из этапов заполнения электронной формы запроса без потери ранее введенной информации;</text:p>
      <text:p text:style-name="P954"><text:span text:style-name="T955">ж) возможность доступа заявителя на едином портале или официальном сайте к ранее поданным им запросам в течение не менее одного года, а также частично сформированным запросам - в течение не менее 3 месяцев.</text:span></text:p>
      <text:p text:style-name="P956"><text:span text:style-name="T957">4. Сф</text:span><text:span text:style-name="T958">ормированный и подписанный запрос и иные документы, указанные в пункте 2.6.1 настоящего Административного регламента, необходимые для предоставления муниципальной услуги, направляются в<text:s/></text:span><text:span text:style-name="T959">Уполномоченный орган<text:s/></text:span><text:span text:style-name="T960">посредством Единого портала государственных и мун</text:span><text:span text:style-name="T961">иципальных услуг (функций), официального сайта.</text:span></text:p>
      <text:p text:style-name="P962"><text:span text:style-name="T963">3.8.3.<text:s/></text:span><text:span text:style-name="T964">Прием и регистрация Уполномоченным органом запроса о предоставлении муниципальной услуги и иных документов, необходимых для предоставления муниципальной услуги</text:span><text:span text:style-name="T965">.</text:span></text:p>
      <text:p text:style-name="P966">1. Уполномоченный орган обеспечивает<text:s/>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p>
      <text:p text:style-name="P967">2. Срок регистрации запроса – 1 рабочий день.</text:p>
      <text:p text:style-name="P968">3. Предоставление муниципальной услуги начинается с момента приема и регистрации Уполномоченным органом электронных документов, необходимых для предоставления муниципальной услуги, а также получения в установленном порядке информации об оплате муниципальной услуги заявителем.</text:p>
      <text:p text:style-name="P969"><text:span text:style-name="T970">При</text:span><text:span text:style-name="T971"><text:s/>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одразделе 2.9 настоящего Административного регламента, а также осуще</text:span><text:span text:style-name="T972">ствляются следующие действия:</text:span></text:p>
      <text:p text:style-name="P973">1) при наличии хотя бы одного из указанных оснований должностное лицо,<text:s/><text:soft-page-break/>ответственное за предоставление муниципальной услуги, в срок, не превышающий срок предоставления муниципальной услуги, подготавливает письмо о невозможности предоставления муниципальной услуги;</text:p>
      <text:p text:style-name="P974"><text:span text:style-name="T975">2) 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а государственных и муниципальных услуг (функций</text:span><text:span text:style-name="T976">), официального сайта заявителю будет представлена информация о ходе выполнения указанного запроса.</text:span></text:p>
      <text:p text:style-name="P977">4. Прием и регистрация запроса осуществляются должностным лицом структурного подразделения, ответственного за _________________.</text:p>
      <text:p text:style-name="P978">5. После регистрации запрос<text:s/>направляется в структурное подразделение, ответственное за предоставление муниципальной услуги.</text:p>
      <text:p text:style-name="P979">6. П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<text:s/>Едином портале, официальном сайте обновляется до статуса «принято».</text:p>
      <text:p text:style-name="P980"><text:span text:style-name="T981">3.8.4.<text:s/></text:span><text:span text:style-name="T982">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.</text:span></text:p>
      <text:p text:style-name="P983">Государственная пошлина за предоставление муниципальной услуги не взимается.</text:p>
      <text:p text:style-name="P984"><text:span text:style-name="T985">3.8.5. Получение результата предоставления<text:s/></text:span><text:span text:style-name="T986">муниципальной</text:span><text:span text:style-name="T987"><text:s/>услуги.</text:span></text:p>
      <text:p text:style-name="P988"><text:span text:style-name="T989">1. В качестве результата предоставления<text:s/></text:span><text:span text:style-name="T990">муниципальной</text:span><text:span text:style-name="T991"><text:s/>услуги заявитель по его выбору вправе получить уведомление об окончании строител</text:span><text:span text:style-name="T992">ьства на бумажном носителе.</text:span></text:p>
      <text:p text:style-name="P993"><text:span text:style-name="T994">2. Заявитель вправе получить результат предоставления<text:s/></text:span><text:span text:style-name="T995">муниципальной</text:span><text:span text:style-name="T996"><text:s/>услуги в форме электронного документа или документа на бумажном носителе в течение срока действия результата предоставления<text:s/></text:span><text:span text:style-name="T997">муниципальной</text:span><text:span text:style-name="T998"><text:s/>услуги.</text:span></text:p>
      <text:p text:style-name="P999"><text:span text:style-name="T1000">3.8.6.</text:span><text:s/><text:span text:style-name="T1001">Получен</text:span><text:span text:style-name="T1002">ие сведений о ходе выполнения запроса.</text:span></text:p>
      <text:p text:style-name="P1003">1. Заявитель имеет возможность получения информации о ходе предоставления муниципальной услуги. Информация о ходе предоставления муниципальной услуги направляется заявителю органами (организациями)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 государственных и муниципальных услуг (функций), официального сайта по выбору заявителя.</text:p>
      <text:p text:style-name="P1004">2. При предоставлении муниципальной услуги в электронной форме заявителю направляется:</text:p>
      <text:p text:style-name="P1005">а) уведомление о записи на прием в Уполномоченный орган или МФЦ (описывается в случае необходимости дополнительно);</text:p>
      <text:p text:style-name="P1006">б) уведомление о приеме и регистрации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1007">в) уведомление о начале процедуры предоставления муниципальной услуги (описывается в случае необходимости дополнительно);</text:p>
      <text:p text:style-name="P1008">г) уведомление об окончании предоставления муниципальной услуги либо мотивированном отказе в приеме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1009">д) уведомление о результатах рассмотрения документов, необходимых для<text:s/><text:soft-page-break/>предоставления муниципальной услуги (описывается в случае необходимости дополнительно);</text:p>
      <text:p text:style-name="P1010">е) уведомление о возможности получить результат предоставления муниципальной услуги (описывается в случае необходимости дополнительно).</text:p>
      <text:p text:style-name="P1011">3.8.7. Осуществление<text:s/>оценки качества предоставления услуги.</text:p>
      <text:p text:style-name="P1012"><text:span text:style-name="T1013">Заявителям обеспечивается возможность оценить доступность и качество<text:s/></text:span><text:span text:style-name="T1014">муниципальной</text:span><text:span text:style-name="T1015"><text:s/>услуги на Едином портале.</text:span></text:p>
      <text:p text:style-name="P1016"/>
      <text:p text:style-name="P1017">3.9. Случаи и порядок предоставления муниципальной услуги в упреждающем (проактивном) режиме.</text:p>
      <text:p text:style-name="P1018"/>
      <text:p text:style-name="P1019"><text:span text:style-name="T1020">Предоставление услуги в<text:s/></text:span><text:span text:style-name="T1021">упреждающем (проактивном)<text:s/></text:span><text:span text:style-name="T1022">режиме не предусмотрено.</text:span></text:p>
      <text:p text:style-name="P1023"/>
      <text:p text:style-name="P1024"><text:span text:style-name="T1025">3.10.</text:span><text:span text:style-name="T1026"><text:s/> </text:span><text:span text:style-name="T1027">П</text:span><text:span text:style-name="T1028">орядок исправления допущенных опечаток и ошибок в выданных<text:s/></text:span><text:span text:style-name="T1029"><text:line-break/></text:span><text:span text:style-name="T1030">в результате предоставления муниципальной услуги документах</text:span></text:p>
      <text:p text:style-name="P1031"/>
      <text:p text:style-name="P1032"><text:span text:style-name="T1033">3.10.1. В случае выявления заявителем опечаток,<text:s/></text:span><text:span text:style-name="T1034">ошибок в полученном заявителем документе, являющемся результатом предоставления муниципальной услуги, заявитель вправе обратиться в Уполномоченный орган с заявлением об исправлении допущенных опечаток и ошибок в выданных в результате предоставления муницип</text:span><text:span text:style-name="T1035">альной услуги документах (по форме согласно Приложению № 3 к настоящему Административному регламенту).</text:span></text:p>
      <text:p text:style-name="P1036">3.10.2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, является поступление в Уполномоченный орган заявления об исправлении опечаток и (или) ошибок в документах, выданных в результате предоставления муниципальной услуги.</text:p>
      <text:p text:style-name="P1037"><text:span text:style-name="T1038">3.10.3. Заявление об исправлении опечаток и (или) ошибок с указанием способа ин</text:span><text:span text:style-name="T1039">формирования о результатах его рассмотрения и документы, в которых содержатся опечатки и (или) ошибки, представляются способами, указанными в пункте 2.6.4 настоящего Административного регламента.</text:span></text:p>
      <text:p text:style-name="P1040"><text:span text:style-name="T1041">3.10.4.</text:span><text:span text:style-name="T1042"><text:s/></text:span><text:span text:style-name="T1043">По результатам рассмотрения заявления об исправлении</text:span><text:span text:style-name="T1044"><text:s/>опечаток и (или) ошибок специалист Уполномоченного органа в течение 2 рабочих дней со дня поступления в Уполномоченный орган</text:span><text:span text:style-name="T1045"><text:s/></text:span><text:span text:style-name="T1046">указанного<text:s/></text:span><text:span text:style-name="T1047">заявления:</text:span></text:p>
      <text:p text:style-name="P1048">1) принимает решение об исправлении опечаток и (или) ошибок, допущенных<text:s/><text:line-break/>в документах, выданных в результате<text:s/>предоставления муниципальной услуги,<text:s/><text:line-break/>и уведомляет з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p>
      <text:p text:style-name="P1049">2) принимает решение о мотивированном отказе в исправлении опечаток и (или) ошибок, допущенных в документах, выданных в результате предоставления муниципальной услуги.</text:p>
      <text:p text:style-name="P1050">При исправлении опечаток и (или) ошибок, допущенных в документах, выданных в результате предоставления муниципальной услуги,<text:s/>не допускается:</text:p>
      <text:p text:style-name="P1051">1) изменение содержания документов, являющихся результатом предоставления муниципальной услуги;</text:p>
      <text:soft-page-break/>
      <text:p text:style-name="P1052">2)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1053">3.10.5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<text:s/></text:p>
      <text:p text:style-name="P1054">3.10.6. Исчерпывающими основаниями для отказа в приеме заявления<text:s/><text:line-break/>об исправлении технической ошибки являются:</text:p>
      <text:p text:style-name="P1055">несоответствие заявителя кругу лиц, указанных в пунктах 1.2.1, 1.2.2 настоящего Административного регламента.</text:p>
      <text:p text:style-name="P1056"><text:span text:style-name="T1057">3.10.7. Максимальный срок исполнения процедуры составляет не более 5 рабо</text:span><text:span text:style-name="T1058">чих дней со дня поступления в Уполномоченный орган</text:span><text:span text:style-name="T1059"><text:s/></text:span><text:span text:style-name="T1060">заявления об исправлении опечаток и (или) ошибок.</text:span></text:p>
      <text:p text:style-name="P1061">3.10.8. Результатом процедуры является:</text:p>
      <text:p text:style-name="P1062">1) исправленные документы, являющиеся результатом предоставления муниципальной услуги;</text:p>
      <text:p text:style-name="P1063">2)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1064">3.10.9. 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1065"/>
      <text:p text:style-name="P1066">3.11. Порядок выдачи дубликата уведомления о соответствии,<text:s/><text:line-break/>уведомления о несоответствии.</text:p>
      <text:p text:style-name="P1067"/>
      <text:p text:style-name="P1068">3.11.1. Заявитель вправе обратиться в Уполномоченный орган с заявлением<text:s/><text:line-break/>о выдаче дубликата уведомления о соответствии, уведомления о несоответствии по<text:s/>форме согласно Приложению № 5 к настоящему Административному регламенту.</text:p>
      <text:p text:style-name="P1069">3.11.2. Основанием для начала процедуры по подготовке дубликата уведомления<text:s/><text:line-break/>о соответствии, уведомления о несоответствии, является поступление в Уполномоченный орган заявления о выдаче дубликата уведомления о соответствии, уведомления<text:s/><text:line-break/>о несоответствии.</text:p>
      <text:p text:style-name="P1070">3.11.3. Заявление о выдаче дубликата уведомления о соответствии, уведомления<text:s/><text:line-break/>о несоответствии с указанием способа информирования о результатах его рассмотрения представляется способами, указанными в пункте 2.6.4 настоящего Административного регламента.</text:p>
      <text:p text:style-name="P1071">3.11.4. По результатам рассмотрения заявления о выдаче дубликата уведомления<text:s/><text:line-break/>о соответствии, уведомления о несоответствии специалист Уполномоченного органа<text:s/><text:line-break/>в течение 2 рабочих дней с даты получения указанного заявления:</text:p>
      <text:p text:style-name="P1072">1) принимает решение о подготовке дубликата уведомления о соответствии, уведомления о несоответствии, и уведомляет заявителя о принятом решении способом, указанным в заявлении;</text:p>
      <text:p text:style-name="P1073">2) принимает решение об отказе в выдаче дубликата уведомления<text:s/><text:line-break/>о соответствии, уведомления о несоответствии.</text:p>
      <text:p text:style-name="P1074">3.11.5. Исчерпывающий перечень оснований для отказа в выдаче дубликата уведомления о соответствии, уведомления о несоответствии:</text:p>
      <text:p text:style-name="P1075">несоответствие заявителя кругу лиц, указанных в пунктах 1.2.1, 1.2.2 настоящего Административного регламента.</text:p>
      <text:soft-page-break/>
      <text:p text:style-name="P1076"><text:span text:style-name="T1077">3.11.6. Максимальный срок исполнения административной процедуры составляет не более 5 рабочих дней со дня поступления в Уполномоченный орган</text:span><text:span text:style-name="T1078"><text:s/></text:span><text:span text:style-name="T1079">заявления о выдаче дубликата уведомления о соответствии, уведомлен</text:span><text:span text:style-name="T1080">ия о несоответствии.</text:span></text:p>
      <text:p text:style-name="P1081">3.11.7. Результатом процедуры является:</text:p>
      <text:p text:style-name="P1082">1) дубликат уведомления о соответствии, уведомления о несоответствии с тем же регистрационным номером, который был указан в ранее выданном уведомлении;</text:p>
      <text:p text:style-name="P1083">2) отказ в выдаче дубликата уведомления о соответствии, уведомления<text:s/><text:line-break/>о несоответствии, подготовленный по форме, указанной в приложении № 6 к настоящему Административному регламенту.</text:p>
      <text:p text:style-name="P1084"/>
      <text:p text:style-name="P1085"><text:span text:style-name="T1086">I</text:span><text:span text:style-name="T1087">V. Формы контроля за предоставлением муниципальной услуги</text:span></text:p>
      <text:p text:style-name="P1088"/>
      <text:p text:style-name="P1089"><text:span text:style-name="T1090">4.1. Порядок осуществления текущего контроля за соблюде</text:span><text:span text:style-name="T1091">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<text:s/></text:span><text:span text:style-name="T1092"><text:line-break/></text:span><text:span text:style-name="T1093">муниципальной услуги, а также принятием ими решений</text:span></text:p>
      <text:p text:style-name="P1094"/>
      <text:p text:style-name="P1095">4.1.1. Текущий контроль осуществляется постоянно<text:s/>должностными лицами по каждой административной процедуре в соответствии с утвержденным Административным регламентом, а также путем проведения руководителем Уполномоченного органа или лицом, его замещающим, проверок исполнения должностными лицами положений<text:s/>регламента.</text:p>
      <text:p text:style-name="P1096">4.1.2. Для текущего контроля используются сведения, содержащиеся<text:s/><text:line-break/>в разрешительных делах, реестре выданных уведомлений, устной и письменной информации должностных лиц, осуществляющих регламентируемые действия.</text:p>
      <text:p text:style-name="P1097">4.1.3. О случаях и причинах<text:s/>нарушения сроков, содержания административных процедур и действий должностные лица немедленно информируют руководителя Уполномоченного органа или лицо, его замещающее, а также принимают срочные меры по устранению нарушений.</text:p>
      <text:p text:style-name="P1098"/>
      <text:p text:style-name="P1099">4.2. Порядок и периодичность<text:s/>осуществления плановых и внеплановых проверок полноты и качества предоставления муниципальной услуги, в том числе порядок<text:s/><text:line-break/>и формы контроля за полнотой и качеством предоставления муниципальной услуги</text:p>
      <text:p text:style-name="P1100"/>
      <text:p text:style-name="P1101">4.2.1. Контроль за полнотой и качеством предоставления<text:s/>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p>
      <text:p text:style-name="P1102">4.2.2. Проверки могут быть плановыми и внеплановыми.</text:p>
      <text:p text:style-name="P1103">Плановые проверки полноты и качества предоставления муниципальной услуги проводятся не реже одного раза в<text:s/>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1104">Проверки полноты и качества предоставляемой муниципальной услуги проводятся<text:s/>на основании приказа Уполномоченного органа. Для проведения проверки формируется<text:s/><text:soft-page-break/>комиссия, в состав которой включаются муниципальные служащие Уполномоченного органа.<text:s/></text:p>
      <text:p text:style-name="P1105">Результаты проверки оформляются в виде акта, в котором отмечаются выявленные недостатки<text:s/>и предложения по их устранению, акт подписывается членами комиссии.<text:s/><text:line-break/>С актом знакомятся должностные лица Уполномоченного органа.</text:p>
      <text:p text:style-name="P1106"/>
      <text:p text:style-name="P1107"><text:span text:style-name="T1108">4.3. Порядок осуществления текущего контроля за соблюдением и исполнением работником МФЦ, предоставляющего муниципальную услуг</text:span><text:span text:style-name="T1109">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</text:span><text:span text:style-name="T1110">ю услугу, за решения и действия (бездействие), принимаемые (осуществляемые) им в ходе предоставления муниципальной услуги.</text:span></text:p>
      <text:p text:style-name="P1111"/>
      <text:p text:style-name="P1112">МФЦ, работники МФЦ несут ответственность, установленную законодательством Российской Федерации:</text:p>
      <text:p text:style-name="P1113">- за полноту передаваемых Уполномоченному орган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1114">- за полноту и соответствие комплексному запросу передаваемых органу, предоставляющему государственную услугу, органу, предоставляющему муниципальную услугу,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1115">- за своевременную передачу органу, предоставляющему государственную услугу, органу, предоставляющему муниципальную услугу, запросов о предоставлении государственных или муниципальных услуг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государственную услугу, органом, предоставляющим муниципальную услугу;</text:p>
      <text:p text:style-name="P1116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1117"><text:span text:style-name="T1118">Работ</text:span><text:span text:style-name="T1119">ники МФЦ при неисполнении либо при ненадлежащем исполнении своих служебных обязанностей в рамках реализации функций МФЦ привлекаются<text:s/></text:span><text:span text:style-name="T1120"><text:line-break/></text:span><text:span text:style-name="T1121">к ответственности, в том числе установленной<text:s/></text:span><text:span text:style-name="T1122">законодательством Российской Федерации</text:span><text:span text:style-name="T1123">.</text:span></text:p>
      <text:p text:style-name="P1124"/>
      <text:p text:style-name="P1125"><text:span text:style-name="T1126">4.4. О</text:span><text:span text:style-name="T1127">тветственность должностных лиц</text:span><text:span text:style-name="T1128"><text:s/>органа, предоставляющего<text:s/></text:span><text:span text:style-name="T1129"><text:line-break/></text:span><text:span text:style-name="T1130">муниципальную услугу, за решения и действия (бездействие), принимаемые (осуществляемые) ими в ходе предоставления муниципальной услуги</text:span></text:p>
      <text:p text:style-name="P1131"/>
      <text:p text:style-name="P1132">Должностное лицо несет персональную ответственность за:</text:p>
      <text:p text:style-name="P1133">- соблюдение установленного порядка приема документов;</text:p>
      <text:p text:style-name="P1134">- принятие надлежащих мер по полной и всесторонней проверке представленных документов;</text:p>
      <text:soft-page-break/>
      <text:p text:style-name="P1135">- соблюдение сроков рассмотрения документов, соблюдение порядка выдачи документов;</text:p>
      <text:p text:style-name="P1136">- учет выданных документов;</text:p>
      <text:p text:style-name="P1137">- своевременное формирование, ведение и<text:s/>надлежащее хранение документов.</text:p>
      <text:p text:style-name="P1138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1139"/>
      <text:p text:style-name="P1140">4.5. Положения,<text:s/>характеризующие требования к порядку и формам контроля за предоставлением муниципальной услуги, в том числе со стороны граждан,<text:s/><text:line-break/>их объединений и организаций</text:p>
      <text:p text:style-name="P1141"/>
      <text:p text:style-name="P1142">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1143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1144">Любое заинтересованное лицо может осуществлять контроль за полнотой<text:s/><text:line-break/>и качеством предоставления муниципальной услуги, обратившись к руководителю Уполномоченного органа или лицу, его замещающему.</text:p>
      <text:p text:style-name="P1145"/>
      <text:p text:style-name="P1146"><text:span text:style-name="T1147">V.<text:s/></text:span><text:span text:style-name="T1148">Досуде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ФЦ, работников МФЦ</text:span></text:p>
      <text:p text:style-name="P1149"/>
      <text:p text:style-name="P1150"><text:span text:style-name="T1151">5.1. И</text:span><text:span text:style-name="T1152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<text:s/></text:span></text:p>
      <text:p text:style-name="P1153">в ходе предоставления государственной услуги (далее – жалоба)</text:p>
      <text:p text:style-name="P1154"/>
      <text:p text:style-name="P1155"><text:span text:style-name="T1156">Заявитель вправе обжаловать решения и д</text:span><text:span text:style-name="T1157">ействия (бездействие), принятые в ходе предоставления муниципальной услуги Уполномоченным органом, предоставляющим муниципальную услугу, его должностными лицами, а также решения и действия (бездействие) МФЦ, работников МФЦ в досудебном (внесудебном) порядк</text:span><text:span text:style-name="T1158">е в том числе в случаях, предусмотренных статьей 11.1 Федерального закона от 27.07.2010 № 210-ФЗ.</text:span></text:p>
      <text:p text:style-name="P1159"/>
      <text:p text:style-name="P1160"><text:span text:style-name="T1161">5.2. О</text:span><text:span text:style-name="T1162">рганы власти, организации и уполномоченные на<text:s/></text:span><text:span text:style-name="T1163"><text:line-break/></text:span><text:span text:style-name="T1164">рассмотрение жалобы лица, которым может быть направлена<text:s/></text:span><text:span text:style-name="T1165"><text:line-break/></text:span><text:span text:style-name="T1166">жалоба заявителя в досудебном (внесудебном) пор</text:span><text:span text:style-name="T1167">ядке</text:span></text:p>
      <text:p text:style-name="P1168"/>
      <text:p text:style-name="P1169"><text:span text:style-name="T1170">5.2.1. В случае обжалования решений и действий (бездействия) Уполномоченного органа</text:span><text:span text:style-name="T1171">,</text:span><text:span text:style-name="T1172"><text:s/>предоставляющего муниципальную услугу, его должностных лиц и муниципальных служащих Уполномоченного органа жалоба подается для рассмотрения<text:s/></text:span><text:soft-page-break/><text:span text:style-name="T1173">в Уполномоченный орган в<text:s/></text:span><text:span text:style-name="T1174">п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1175">5.2.2. В случае обжалования решений и действий (бездействия) МФЦ (указывается в случае предоставления услуги в МФЦ), работника МФЦ<text:s/>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<text:s/></text:p>
      <text:p text:style-name="P1176"><text:span text:style-name="T1177">Жалобу на решения и действия (бездействие) МФЦ также возможно подать<text:s/></text:span><text:span text:style-name="T1178"><text:line-break/></text:span><text:span text:style-name="T1179">в Министерство цифрового разв</text:span><text:span text:style-name="T1180">ития и связи Свердловской области (далее – учредитель МФЦ) в письменной форме на бумажном носителе, в том числе при личном приеме заявителя, в электронной форме, по почте или через МФЦ.</text:span></text:p>
      <text:p text:style-name="P1181"/>
      <text:p text:style-name="P1182"><text:span text:style-name="T1183">5.3.<text:s/></text:span><text:span text:style-name="T1184">Способы информирования заявителей о порядке подачи и рассмотрени</text:span><text:span text:style-name="T1185">я жалобы,<text:s/></text:span><text:span text:style-name="T1186"><text:line-break/></text:span><text:span text:style-name="T1187">в том числе с использованием Единого портала</text:span></text:p>
      <text:p text:style-name="P1188"/>
      <text:p text:style-name="P1189">5.3.1. Уполномоченный орган, МФЦ, а также учредитель МФЦ обеспечивают:</text:p>
      <text:p text:style-name="P1190">1) информирование заявителей о порядке обжалования решений и действий (бездействия) Уполномоченного органа, предоставляющего<text:s/>муниципальную услугу, его должностных лиц и муниципальных служащих Уполномоченного органа, решений и действий (бездействия) МФЦ, его должностных лиц и работников посредством размещения информации:</text:p>
      <text:p text:style-name="P1191">- на стендах в местах предоставления муниципальных услуг;</text:p>
      <text:p text:style-name="P1192"><text:span text:style-name="T1193">-</text:span><text:span text:style-name="T1194"><text:s/>на официальных сайтах органов, предоставляющих муниципальные услуги, МФЦ (</text:span><text:a xlink:href="http://mfc66.ru/" office:target-frame-name="_top" xlink:show="replace"><text:span text:style-name="T1195">http://mfc66.ru/</text:span></text:a><text:span text:style-name="T1196">) и учредителя МФЦ (http://digital.midural.ru/);</text:span></text:p>
      <text:p text:style-name="P1197">- на Едином портале в разделе «Дополнительная информация» соответствующей муниципальной услуги;</text:p>
      <text:p text:style-name="P1198"><text:span text:style-name="T1199">2) консультирование заявителей о порядке обжалования решений и действий (бездействия) органа, предоставляющего муниципальную услугу, его должностных лиц и муниципальных служащих, решений и действий (бездействия) МФЦ, его должностных лиц и раб</text:span><text:span text:style-name="T1200">отников, в том числе по телефону, электронной почте, при личном приеме.</text:span></text:p>
      <text:p text:style-name="P1201"/>
      <text:p text:style-name="P1202"><text:span text:style-name="T1203">5.4.<text:s/></text:span><text:span text:style-name="T1204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</text:span><text:span text:style-name="T1205"><text:s/>также его должностных лиц</text:span></text:p>
      <text:p text:style-name="P1206"/>
      <text:p text:style-name="P1207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p>
      <text:list text:style-name="LFO3" text:continue-numbering="true">
        <text:list-item>
          <text:p text:style-name="P1208">статьями 11.1-11.3 Федерального закона от 27 июля 2010 года № 210-ФЗ<text:s/><text:line-break/>«Об организации предоставления государственных и муниципальных услуг»;</text:p>
        </text:list-item>
        <text:list-item>
          <text:p text:style-name="P1209">постановлением Правительства Свердловской области от 22.11.2018<text:line-break/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<text:s/>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soft-page-break/>
      <text:p text:style-name="P1210">5.4.2. Полная информация о порядке подачи и рассмотрения жалобы<text:s/><text:line-break/>на решен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я<text:s/>(бездействие) МФЦ, работников МФЦ размещена на Едином портале в разделе «Дополнительная информация» соответствующей муниципальной услуги по адресу: ____________ (прямая ссылка на услугу с Единого портала).</text:p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soft-page-break/>
      <text:p text:style-name="P1252">Приложение № 1<text:s/></text:p>
      <text:p text:style-name="P1253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______________________</text:p>
      <text:p text:style-name="P1254">от______________________№___________</text:p>
      <text:p text:style-name="P1255"/>
      <text:p text:style-name="P1256"/>
      <text:p text:style-name="P1257">Уведомление об окончании строительства или реконструкции объекта индивидуального жилищного строительства или садового дома</text:p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><text:bookmark-start text:name="OLE_LINK5"/>«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»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20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г.</text:p>
          </table:table-cell>
        </table:table-row>
      </table:table>
      <text:p text:style-name="P1281"><text:bookmark-end text:name="OLE_LINK5"/></text:p>
      <text:p text:style-name="P1282"/>
      <text:p text:style-name="P1283">(наименование уполномоченного на выдачу разрешений на строительство федерального органа исполнительной власти, органа исполнительной власти субъекта Российской Федерации, органа местного самоуправления)</text:p>
      <text:p text:style-name="P1284"/>
      <text:p text:style-name="P1285">1. Сведения о<text:s/>застройщике</text:p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>1.1</text:p>
          </table:table-cell>
          <table:table-cell table:style-name="TableCell1293">
            <text:p text:style-name="P1294">Сведения о физическом лице, в случае если застройщиком является физическое лицо: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1.1.1</text:p>
          </table:table-cell>
          <table:table-cell table:style-name="TableCell1300">
            <text:p text:style-name="P1301">Фамилия, имя, отчество (при наличии)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1.1.2</text:p>
          </table:table-cell>
          <table:table-cell table:style-name="TableCell1307">
            <text:p text:style-name="P1308">Место жительства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1.1.3</text:p>
          </table:table-cell>
          <table:table-cell table:style-name="TableCell1314">
            <text:p text:style-name="P1315">Реквизиты документа, удостоверяющего личность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1.2</text:p>
          </table:table-cell>
          <table:table-cell table:style-name="TableCell1321">
            <text:p text:style-name="P1322">Сведения о юридическом лице,<text:s/>в случае если застройщиком является юридическое лицо: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1.2.1</text:p>
          </table:table-cell>
          <table:table-cell table:style-name="TableCell1328">
            <text:p text:style-name="P1329">Наименование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1.2.2</text:p>
          </table:table-cell>
          <table:table-cell table:style-name="TableCell1335">
            <text:p text:style-name="P1336">Место нахождения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1.2.3</text:p>
          </table:table-cell>
          <table:table-cell table:style-name="TableCell1342">
            <text:p text:style-name="P1343">Государственный регистрационный номер записи о государственной регистрации юридического лица в едином государственном реестре юридических лиц, за<text:s/>исключением случая, если заявителем является иностранное юридическое лицо</text:p>
          </table:table-cell>
          <table:table-cell table:style-name="TableCell1344">
            <text:p text:style-name="P1345"/>
          </table:table-cell>
        </table:table-row>
        <text:soft-page-break/>
        <table:table-row table:style-name="TableRow1346">
          <table:table-cell table:style-name="TableCell1347">
            <text:p text:style-name="P1348">1.2.4</text:p>
          </table:table-cell>
          <table:table-cell table:style-name="TableCell1349">
            <text:p text:style-name="P1350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TableCell1351">
            <text:p text:style-name="P1352"/>
          </table:table-cell>
        </table:table-row>
      </table:table>
      <text:p text:style-name="P1353"/>
      <text:p text:style-name="P1354">2. Сведения о земельном участке</text:p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>
            <text:p text:style-name="P1361">2.1</text:p>
          </table:table-cell>
          <table:table-cell table:style-name="TableCell1362">
            <text:p text:style-name="P1363">Кадастровый<text:s/>номер земельного участка (при наличии)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2.2</text:p>
          </table:table-cell>
          <table:table-cell table:style-name="TableCell1369">
            <text:p text:style-name="P1370">Адрес или описание местоположения земельного участка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2.3</text:p>
          </table:table-cell>
          <table:table-cell table:style-name="TableCell1376">
            <text:p text:style-name="P1377">Сведения о праве застройщика на земельный участок (правоустанавливающие документы)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2.4</text:p>
          </table:table-cell>
          <table:table-cell table:style-name="TableCell1383">
            <text:p text:style-name="P1384">Сведения о наличии прав иных лиц на земельный участок (при<text:s/>наличии)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2.5</text:p>
          </table:table-cell>
          <table:table-cell table:style-name="TableCell1390">
            <text:p text:style-name="P1391">Сведения о виде разрешенного использования земельного участка</text:p>
          </table:table-cell>
          <table:table-cell table:style-name="TableCell1392">
            <text:p text:style-name="P1393"/>
          </table:table-cell>
        </table:table-row>
      </table:table>
      <text:p text:style-name="P1394">3. Сведения об объекте капитального строительства</text:p>
      <table:table table:style-name="Table1395">
        <table:table-columns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>
            <text:p text:style-name="P1401">3.1</text:p>
          </table:table-cell>
          <table:table-cell table:style-name="TableCell1402">
            <text:p text:style-name="P1403">Сведения о виде разрешенного использования объекта капитального строительства (объект индивидуального жилищного<text:s/>строительства или садовый дом)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3.2</text:p>
          </table:table-cell>
          <table:table-cell table:style-name="TableCell1409">
            <text:p text:style-name="P1410">Цель подачи уведомления (строительство или реконструкция)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3.3</text:p>
          </table:table-cell>
          <table:table-cell table:style-name="TableCell1416">
            <text:p text:style-name="P1417">Сведения о параметрах: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3.3.1</text:p>
          </table:table-cell>
          <table:table-cell table:style-name="TableCell1423">
            <text:p text:style-name="P1424">Количество надземных этажей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3.3.2</text:p>
          </table:table-cell>
          <table:table-cell table:style-name="TableCell1430">
            <text:p text:style-name="P1431">Высота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3.3.3</text:p>
          </table:table-cell>
          <table:table-cell table:style-name="TableCell1437">
            <text:p text:style-name="P1438">Сведения об отступах от границ земельного участка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3.3.4</text:p>
          </table:table-cell>
          <table:table-cell table:style-name="TableCell1444">
            <text:p text:style-name="P1445">Площадь<text:s/>застройки</text:p>
          </table:table-cell>
          <table:table-cell table:style-name="TableCell1446">
            <text:p text:style-name="P1447"/>
          </table:table-cell>
        </table:table-row>
      </table:table>
      <text:soft-page-break/>
      <text:p text:style-name="P1448">4. Схематичное изображение построенного или реконструированного объекта капитального строительства на земельном участке</text:p>
      <table:table table:style-name="Table1449">
        <table:table-columns>
          <table:table-column table:style-name="TableColumn1450"/>
        </table:table-columns>
        <table:table-row table:style-name="TableRow1451">
          <table:table-cell table:style-name="TableCell1452">
            <text:p text:style-name="P1453"/>
          </table:table-cell>
        </table:table-row>
      </table:table>
      <text:soft-page-break/>
      <text:p text:style-name="P1454">Почтовый адрес и (или) адрес электронной почты для связи:</text:p>
      <text:p text:style-name="P1455"/>
      <text:p text:style-name="P1456"/>
      <text:p text:style-name="P1457">Уведомление о соответствии построенных или реконструированных<text:s/>объекта индивидуального жилищного строительства или садового дома требованиям законодательства о градостроительной деятельности либо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ошу направить следующим способом: <text:s/></text:p>
      <text:p text:style-name="P1458"/>
      <text:p text:style-name="P1459">(путем направления на почтовый адрес и (или) адрес электронной почты или нарочным в уполномоченном на выдачу разрешений на строительство федеральном органе исполнительной власти, органе исполнительной власти субъекта Российской Федерации или органе местного самоуправления, в том числе через многофункциональный центр)</text:p>
      <text:p text:style-name="P1460"/>
      <text:p text:style-name="P1461">Настоящим уведомлением подтверждаю, что <text:s/></text:p>
      <text:p text:style-name="P1462"/>
      <text:p text:style-name="P1463">(объект индивидуального жилищного строительства или<text:s/>садовый дом)</text:p>
      <text:p text:style-name="P1464">не предназначен для раздела на самостоятельные объекты недвижимости, а также оплату государственной пошлины за осуществление государственной регистрации прав</text:p>
      <text:p text:style-name="P1465"><text:tab/>.</text:p>
      <text:p text:style-name="P1466">(реквизиты платежного документа)</text:p>
      <text:p text:style-name="P1467">Настоящим уведомлением я<text:s/></text:p>
      <text:p text:style-name="P1468"/>
      <text:p text:style-name="P1469">(фамилия, имя,<text:s/>отчество (при наличии)</text:p>
      <text:p text:style-name="P1470">даю согласие на обработку персональных данных (в случае если застройщиком является физическое лицо).</text:p>
      <text:p text:style-name="P1471"/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</table:table-columns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(должность, в случае если застройщиком является юридическое лицо)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>(подпись)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(расшифровка подписи)</text:p>
          </table:table-cell>
        </table:table-row>
      </table:table>
      <text:p text:style-name="P1500"/>
      <text:p text:style-name="P1501">К настоящему<text:s/>уведомлению прилагается:</text:p>
      <text:p text:style-name="P1502"/>
      <text:p text:style-name="P1503"/>
      <text:p text:style-name="P1504"/>
      <text:p text:style-name="P1505">(документы, предусмотренные частью 16 статьи 55 Градостроительного кодекса Российской Федерации (Собрание законодательства Российской Федерации, 2005, № 1, ст. 16; 2006, № 31, ст. 3442; № 52, ст. 5498; 2008, № 20, ст. 2251; № 30, ст. 3616; 2009, № 48, ст. 5711; 2010, № 31, ст. 4195; 2011, № 13, ст. 1688; № 27, ст. 3880; № 30, ст. 4591; № 49, ст. 7015; 2012, № 26, ст. 3446; 2014, № 43, ст. 5799; 2015, № 29, ст. 4342, 4378; 2016, № 1, ст. 79; 2016, № 26, ст. 3867; 2016, № 27, ст. 4294, 4303, 4305, 4306; 2016, № 52, ст. 7494; 2018, № 32, ст. 5133, 5134, 5135)</text:p>
      <text:p text:style-name="P1506"/>
      <text:p text:style-name="P1507"/>
      <text:p text:style-name="P1508"/>
      <text:soft-page-break/>
      <text:p text:style-name="P1509">Приложение № 2<text:s/></text:p>
      <text:p text:style-name="P1510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<text:s/>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______________________</text:p>
      <text:p text:style-name="P1511">от______________________№___________</text:p>
      <text:p text:style-name="P1512"/>
      <text:p text:style-name="P1513"/>
      <text:p text:style-name="P1514">Кому_______________________________________</text:p>
      <text:p text:style-name="P1515">(фамилия, имя, отчество (при наличии) застройщика, 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*, ОГРН – для юридического лица</text:p>
      <text:p text:style-name="P1516">___________________________________________</text:p>
      <text:p text:style-name="P1517">почтовый индекс и адрес, телефон, адрес электронной почты застройщика)</text:p>
      <text:p text:style-name="P1518"/>
      <text:p text:style-name="P1519"/>
      <text:p text:style-name="P1520"/>
      <text:p text:style-name="P1521">РЕШЕНИЕ</text:p>
      <text:p text:style-name="P1522">об отказе в приеме документов</text:p>
      <text:p text:style-name="P1523"/>
      <text:p text:style-name="P1524"/>
      <text:p text:style-name="P1525">____________________________________________________________________________</text:p>
      <text:p text:style-name="P1526">(наименование<text:s/>уполномоченного на выдачу разрешений на строительство органа местного самоуправления)</text:p>
      <text:p text:style-name="P1527"/>
      <text:p text:style-name="P1528"><text:span text:style-name="T1529">В приеме документов для предоставления услуги «Направление уведомления о соответствии построенных или реконструированных объектов индивидуального жилищного строительства</text:span><text:span text:style-name="T1530"><text:s/>или садового дома требованиям законодательства Российской Федерации о градостроительной деятельности» Вам отказано по следующим основаниям:</text:span></text:p>
      <text:p text:style-name="P1531"/>
      <table:table table:style-name="Table1532">
        <table:table-columns>
          <table:table-column table:style-name="TableColumn1533"/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>
            <text:p text:style-name="P1538">№ пункта Административного регламента</text:p>
          </table:table-cell>
          <table:table-cell table:style-name="TableCell1539">
            <text:p text:style-name="P1540">Наименование основания для отказа в соответствии с Административным<text:s/>регламентом</text:p>
          </table:table-cell>
          <table:table-cell table:style-name="TableCell1541">
            <text:p text:style-name="P1542">Разъяснение причин отказа в приеме документов</text:p>
          </table:table-cell>
        </table:table-row>
        <table:table-row table:style-name="TableRow1543">
          <table:table-cell table:style-name="TableCell1544">
            <text:p text:style-name="P1545">Подпункт 1 пункта 2.9.1</text:p>
          </table:table-cell>
          <table:table-cell table:style-name="TableCell1546">
            <text:p text:style-name="Обычный"><text:span text:style-name="T1547">уведомление об окончании строительства представлено в орган местного самоуправления, в полномочия которого не входит предоставление услуги</text:span></text:p>
          </table:table-cell>
          <table:table-cell table:style-name="TableCell1548">
            <text:p text:style-name="Обычный"><text:span text:style-name="T1549">Указывается, какое ведомство предо</text:span><text:span text:style-name="T1550">ставляет услугу, информация о его местонахождении</text:span></text:p>
          </table:table-cell>
        </table:table-row>
        <table:table-row table:style-name="TableRow1551">
          <table:table-cell table:style-name="TableCell1552">
            <text:p text:style-name="P1553">Подпункт 2 пункта 2.9.1</text:p>
          </table:table-cell>
          <table:table-cell table:style-name="TableCell1554">
            <text:p text:style-name="Обычный"><text:span text:style-name="T1555">представ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я, в случае обращ</text:span><text:span text:style-name="T1556">ения за предоставлением услуги)</text:span></text:p>
          </table:table-cell>
          <table:table-cell table:style-name="TableCell1557">
            <text:p text:style-name="Обычный"><text:span text:style-name="T1558">Указывается исчерпывающий перечень документов, утративших силу</text:span></text:p>
          </table:table-cell>
        </table:table-row>
        <text:soft-page-break/>
        <table:table-row table:style-name="TableRow1559">
          <table:table-cell table:style-name="TableCell1560">
            <text:p text:style-name="P1561">Подпункт 3 пункта 2.9.1</text:p>
          </table:table-cell>
          <table:table-cell table:style-name="TableCell1562">
            <text:p text:style-name="Обычный"><text:span text:style-name="T1563">представленные документы содержат подчистки и исправления текста</text:span></text:p>
          </table:table-cell>
          <table:table-cell table:style-name="TableCell1564">
            <text:p text:style-name="Обычный"><text:span text:style-name="T1565">Указывается исчерпывающий перечень документов, содержащих подчистки и и</text:span><text:span text:style-name="T1566">справления текста, не заверенные в порядке, установленном законодательством Российской Федерации</text:span></text:p>
          </table:table-cell>
        </table:table-row>
        <table:table-row table:style-name="TableRow1567">
          <table:table-cell table:style-name="TableCell1568">
            <text:p text:style-name="P1569">Подпункт 4 пункта 2.9.1</text:p>
          </table:table-cell>
          <table:table-cell table:style-name="TableCell1570">
            <text:p text:style-name="Обычный"><text:span text:style-name="T1571">представленные в электронном виде документы содержат повреждения, наличие которых не позволяет в полном объеме использовать информацию</text:span><text:span text:style-name="T1572"><text:s/>и сведения, содержащиеся в документах для предоставления услуги</text:span></text:p>
          </table:table-cell>
          <table:table-cell table:style-name="TableCell1573">
            <text:p text:style-name="Обычный"><text:span text:style-name="T1574">Указывается исчерпывающий перечень документов, содержащих повреждения</text:span></text:p>
          </table:table-cell>
        </table:table-row>
        <table:table-row table:style-name="TableRow1575">
          <table:table-cell table:style-name="TableCell1576">
            <text:p text:style-name="P1577">Подпункт 5 пункта 2.9.1</text:p>
          </table:table-cell>
          <table:table-cell table:style-name="TableCell1578">
            <text:p text:style-name="P1579">уведомление об окончании строительства и документы, необходимые для предоставления услуги, поданы в электронной форме с нарушением требований, установленных пунктами 2.6.5-2.6.7 Административного регламента</text:p>
          </table:table-cell>
          <table:table-cell table:style-name="TableCell1580">
            <text:p text:style-name="P1581">Указывается исчерпывающий перечень документов, представленных<text:s/><text:line-break/>с нарушением указанных требований, а также нарушенные требования</text:p>
          </table:table-cell>
        </table:table-row>
        <table:table-row table:style-name="TableRow1582">
          <table:table-cell table:style-name="TableCell1583">
            <text:p text:style-name="P1584">Подпункт 6 пункта 2.9.1</text:p>
          </table:table-cell>
          <table:table-cell table:style-name="TableCell1585">
            <text:p text:style-name="Обычный"><text:span text:style-name="T1586">выявлено несоблюдение установленных статьей 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</text:span></text:p>
          </table:table-cell>
          <table:table-cell table:style-name="TableCell1587">
            <text:p text:style-name="Обычный"><text:span text:style-name="T1588">Указывается исчерпывающий перечень э</text:span><text:span text:style-name="T1589">лектронных документов, не соответствующих указанному критерию</text:span></text:p>
          </table:table-cell>
        </table:table-row>
      </table:table>
      <text:p text:style-name="P1590"/>
      <text:p text:style-name="P1591"/>
      <text:p text:style-name="P1592">Дополнительно информируем: _________________________________________________</text:p>
      <text:p text:style-name="P1593">____________________________________________________________________________</text:p>
      <text:p text:style-name="P1594">(указывается информация, необходимая<text:s/>для устранения оснований для отказа в приеме документов, необходимых для предоставления услуги, а также иная дополнительная информация при наличии)</text:p>
      <text:p text:style-name="P1595"/>
      <text:p text:style-name="P1596">Приложение: ________________________________________________________________ ___________________________________________________________________________.</text:p>
      <text:p text:style-name="P1597">(прилагаются документы, представленные заявителем)</text:p>
      <text:p text:style-name="P1598"/>
      <text:p text:style-name="P1599"/>
      <text:p text:style-name="P1600"/>
      <text:p text:style-name="P1601">__________________________ <text:s text:c="3"/>________________ <text:s text:c="2"/>______________________________</text:p>
      <text:p text:style-name="P1602"><text:s text:c="28"/>(должность)<text:s/><text:s text:c="46"/>(подпись) <text:s text:c="29"/>(фамилия, имя, отчество (при наличии)</text:p>
      <text:p text:style-name="P1603"/>
      <text:p text:style-name="P1604"/>
      <text:p text:style-name="P1605"/>
      <text:p text:style-name="P1606"/>
      <text:p text:style-name="P1607">Дата</text:p>
      <text:p text:style-name="P1608"/>
      <text:p text:style-name="P1609"/>
      <text:p text:style-name="P1610"/>
      <text:soft-page-break/>
      <text:p text:style-name="P1611">Приложение № 3<text:s/></text:p>
      <text:p text:style-name="P1612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______________________</text:p>
      <text:p text:style-name="P1613">от______________________№___________</text:p>
      <text:p text:style-name="P1614"/>
      <text:p text:style-name="P1615"/>
      <text:p text:style-name="P1616">ЗАЯВЛЕНИЕ</text:p>
      <text:p text:style-name="P1617">Об исправлении допущенных опечаток и ошибок в уведомлении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<text:s/>деятельности,<text:s/><text:line-break/>уведомлении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p>
      <text:p text:style-name="P1618"/>
      <text:p text:style-name="P1619">«____» ______________20____г.</text:p>
      <text:p text:style-name="P1620"/>
      <text:p text:style-name="P1621">­____________________________________________________________________________</text:p>
      <text:p text:style-name="P1622">(наименование уполномоченного на выдачу разрешений на строительство органа местного самоуправления)</text:p>
      <text:p text:style-name="P1623"/>
      <text:p text:style-name="P1624">Прошу исправить допущенную опечатку/ошибку в уведомлении.</text:p>
      <text:p text:style-name="P1625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26">Сведения о застройщике</text:p>
                    </text:list-item>
                  </text:list>
                </text:list-item>
              </text:list>
            </text:list-item>
          </text:list>
        </text:list-item>
      </text:list>
      <text:p text:style-name="P1627"/>
      <table:table table:style-name="Table1628">
        <table:table-columns>
          <table:table-column table:style-name="TableColumn1629"/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>
            <text:list text:style-name="LFO4" text:continue-numbering="true">
              <text:list-item>
                <text:list>
                  <text:list-item>
                    <text:p text:style-name="P1634"/>
                  </text:list-item>
                </text:list>
              </text:list-item>
            </text:list>
          </table:table-cell>
          <table:table-cell table:style-name="TableCell1635">
            <text:p text:style-name="P1636">Сведения о физическом лице, в случае если застройщиком является физическое лицо: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1.1.1.</text:p>
          </table:table-cell>
          <table:table-cell table:style-name="TableCell1642">
            <text:p text:style-name="P1643">Фамилия, имя, отчество (при наличии)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1.1.2.</text:p>
          </table:table-cell>
          <table:table-cell table:style-name="TableCell1649">
            <text:p text:style-name="P1650">Реквизиты документа, удостоверяющего личность (не указываются в случае, если застройщик является индивидуальным<text:s/>предпринимателем)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1.1.3.</text:p>
          </table:table-cell>
          <table:table-cell table:style-name="TableCell1656">
            <text:p text:style-name="Обычный"><text:span text:style-name="T1657">Основной государственный регистрационный номер индивидуального предпринимателя (в случае если застройщик является индивидуальным предпринимателем)</text:span>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1.2.</text:p>
          </table:table-cell>
          <table:table-cell table:style-name="TableCell1663">
            <text:p text:style-name="P1664">Сведения о юридическом лице (в случае если застройщиком является юридическое лицо):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1.2.1.</text:p>
          </table:table-cell>
          <table:table-cell table:style-name="TableCell1670">
            <text:p text:style-name="P1671">Полное наименование</text:p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1.2.2.</text:p>
          </table:table-cell>
          <table:table-cell table:style-name="TableCell1677">
            <text:p text:style-name="P1678">Основной государственный регистрационный номер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1.2.3.</text:p>
          </table:table-cell>
          <table:table-cell table:style-name="TableCell1684">
            <text:p text:style-name="P1685">Идентификационный номер налогоплательщика – юридического лица (не указывается в случае, если застройщиком является иностранное юридическое лицо)</text:p>
          </table:table-cell>
          <table:table-cell table:style-name="TableCell1686">
            <text:p text:style-name="P1687"/>
          </table:table-cell>
        </table:table-row>
      </table:table>
      <text:p text:style-name="P1688"/>
      <text:soft-page-break/>
      <text:list text:style-name="LFO4" text:continue-numbering="true">
        <text:list-item>
          <text:p text:style-name="P1689">Сведения о выданном уведомлении, содержащем опечатку/ошибку</text:p>
        </text:list-item>
      </text:list>
      <text:p text:style-name="P1690"/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  <table:table-column table:style-name="TableColumn1695"/>
        </table:table-columns>
        <table:table-row table:style-name="TableRow1696">
          <table:table-cell table:style-name="TableCell1697">
            <text:p text:style-name="P1698">№</text:p>
          </table:table-cell>
          <table:table-cell table:style-name="TableCell1699">
            <text:p text:style-name="P1700">Орган, выдавший уведомление</text:p>
          </table:table-cell>
          <table:table-cell table:style-name="TableCell1701">
            <text:p text:style-name="P1702">Номер документа</text:p>
          </table:table-cell>
          <table:table-cell table:style-name="TableCell1703">
            <text:p text:style-name="P1704">Дата документа</text:p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</table:table>
      <text:p text:style-name="P1714"/>
      <text:list text:style-name="LFO4" text:continue-numbering="true">
        <text:list-item>
          <text:p text:style-name="P1715">Обоснование для внесения исправлений в уведомление</text:p>
        </text:list-item>
      </text:list>
      <text:p text:style-name="P1716"/>
      <table:table table:style-name="Table1717">
        <table:table-columns>
          <table:table-column table:style-name="TableColumn1718"/>
          <table:table-column table:style-name="TableColumn1719"/>
          <table:table-column table:style-name="TableColumn1720"/>
          <table:table-column table:style-name="TableColumn1721"/>
        </table:table-columns>
        <table:table-row table:style-name="TableRow1722">
          <table:table-cell table:style-name="TableCell1723">
            <text:p text:style-name="P1724">№</text:p>
          </table:table-cell>
          <table:table-cell table:style-name="TableCell1725">
            <text:p text:style-name="P1726">Данные (сведения),<text:s/></text:p>
            <text:p text:style-name="P1727">указанные в уведомлении</text:p>
          </table:table-cell>
          <table:table-cell table:style-name="TableCell1728">
            <text:p text:style-name="P1729">Данные (сведения),<text:s/></text:p>
            <text:p text:style-name="P1730">которые<text:s/>необходимо указать в уведомлении</text:p>
          </table:table-cell>
          <table:table-cell table:style-name="TableCell1731">
            <text:p text:style-name="P1732">Обоснование с указанием реквизита (-ов) документа (-ов), документации, на основании которых принималось решение о выдаче уведомления</text:p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</table:table>
      <text:p text:style-name="P1742"/>
      <text:p text:style-name="P1743">Приложение: ________________________________________________________________</text:p>
      <text:p text:style-name="P1744">Номер<text:s/>телефона и адрес электронной почты для связи: ____________________________</text:p>
      <text:p text:style-name="P1745">Исправленное уведомление о соответствии/уведомление о несоответствии</text:p>
      <text:p text:style-name="P1746">Результат рассмотрения настоящего заявления прошу:</text:p>
      <table:table table:style-name="Table1747">
        <table:table-columns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>
            <text:p text:style-name="Обычный"><text:span text:style-name="T1752">Направить в форме электронного документа в Личный кабинет в ф</text:span><text:span text:style-name="T1753">едеральной государственной информационной системе «Единый портал государственных и муниципальных услуг (функций)»/ в региональном портале государственных и муниципальных услуг</text:span>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Выдать на бумажном носителе при личном обращении в уполномоченный орган<text:s/>местного самоуправления либо в многофункциональный центр предоставления государственных и муниципальных услуг, расположенном по адресу: ___________________________________________________________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Направить на бумажном носителе на почтовый<text:s/></text:p>
            <text:p text:style-name="P1764">адрес: ______________________________________________________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 table:number-columns-spanned="2">
            <text:p text:style-name="P1769"><text:span text:style-name="T1770">Указывается один из перечисленных способов</text:span></text:p>
          </table:table-cell>
          <table:covered-table-cell/>
        </table:table-row>
      </table:table>
      <text:p text:style-name="P1771"/>
      <text:p text:style-name="P1772"/>
      <text:p text:style-name="P1773"/>
      <text:p text:style-name="P1774">______________ <text:s text:c="6"/>__________________________</text:p>
      <text:p text:style-name="P1775"><text:s text:c="103"/>(подпись) <text:s text:c="25"/>(фамилия, имя, отчество (при наличии)</text:p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>* Нужное подчеркнуть.</text:p>
      <text:p text:style-name="P1791"/>
      <text:soft-page-break/>
      <text:p text:style-name="P1792">Приложение № 4<text:s/></text:p>
      <text:p text:style-name="P1793">к Административному регламенту предоставления муниципальной услуги «Направление уведомления о соответствии построенных или<text:s/>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______________________</text:p>
      <text:p text:style-name="P1794">от______________________№___________</text:p>
      <text:p text:style-name="P1795"/>
      <text:p text:style-name="P1796"/>
      <text:p text:style-name="P1797">Кому_______________________________________</text:p>
      <text:p text:style-name="P1798">(фамилия, имя, отчество (при наличии) застройщика, 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*, ОГРН – для юридического лица</text:p>
      <text:p text:style-name="P1799">___________________________________________</text:p>
      <text:p text:style-name="P1800">почтовый индекс и адрес, телефон, адрес электронной почты застройщика)</text:p>
      <text:p text:style-name="P1801"/>
      <text:p text:style-name="P1802"/>
      <text:p text:style-name="P1803"/>
      <text:p text:style-name="P1804">РЕШЕНИЕ<text:s/></text:p>
      <text:p text:style-name="P1805"><text:span text:style-name="T1806">об отказе во внесении исправлений в<text:s/></text:span><text:span text:style-name="T1807"><text:line-break/></text:span><text:span text:style-name="T1808">уведомление о соответствии построенных или реконструированных</text:span><text:span text:style-name="T1809"><text:s/>объекта индивидуального жилищного строительства или садового дома требованиям законодательства о градостроительной деятельности,<text:s/></text:span><text:span text:style-name="T1810"><text:line-break/></text:span><text:span text:style-name="T1811">уведомление о несоответствии построенных или реконструированных объекта индивидуального жилищного строительства или садового<text:s/></text:span><text:span text:style-name="T1812">дома требованиям законодательства о градостроительной деятельности**</text:span><text:span text:style-name="T1813"><text:line-break/></text:span><text:span text:style-name="T1814">(далее - уведомление)</text:span></text:p>
      <text:p text:style-name="P1815"/>
      <text:p text:style-name="P1816"/>
      <text:p text:style-name="P1817">____________________________________________________________________________</text:p>
      <text:p text:style-name="P1818">(наименование уполномоченного на выдачу разрешений на строительство органа местного<text:s/>самоуправления)</text:p>
      <text:p text:style-name="P1819"/>
      <text:p text:style-name="P1820">по результатам рассмотрения заявления об исправлении допущенных опечаток и ошибок в уведомлении от ______________ № _____________ принято решение об отказе во внесении исправлений в уведомление.</text:p>
      <text:p text:style-name="P1821"/>
      <table:table table:style-name="Table1822">
        <table:table-columns>
          <table:table-column table:style-name="TableColumn1823"/>
          <table:table-column table:style-name="TableColumn1824"/>
          <table:table-column table:style-name="TableColumn1825"/>
        </table:table-columns>
        <table:table-row table:style-name="TableRow1826">
          <table:table-cell table:style-name="TableCell1827">
            <text:p text:style-name="P1828">№ пункта Административного регламента</text:p>
          </table:table-cell>
          <table:table-cell table:style-name="TableCell1829">
            <text:p text:style-name="P1830">Наименование основания для отказа в соответствии с Административным регламентом</text:p>
          </table:table-cell>
          <table:table-cell table:style-name="TableCell1831">
            <text:p text:style-name="P1832">Разъяснение причин отказа в приеме документов</text:p>
          </table:table-cell>
        </table:table-row>
        <table:table-row table:style-name="TableRow1833">
          <table:table-cell table:style-name="TableCell1834">
            <text:p text:style-name="P1835">подпункт 1 пункта 3.10.6</text:p>
          </table:table-cell>
          <table:table-cell table:style-name="TableCell1836">
            <text:p text:style-name="P1837">несоответствие заявителя кругу лиц, указанных в пунктах 1.2.1, 1.2.2 настоящего Административного регламента;</text:p>
          </table:table-cell>
          <table:table-cell table:style-name="TableCell1838">
            <text:p text:style-name="Обычный"><text:span text:style-name="T1839">Указываются основания такого вывода</text:span></text:p>
          </table:table-cell>
        </table:table-row>
        <table:table-row table:style-name="TableRow1840">
          <table:table-cell table:style-name="TableCell1841">
            <text:p text:style-name="P1842">подпункт 2 пункта 3.10.6</text:p>
          </table:table-cell>
          <table:table-cell table:style-name="TableCell1843">
            <text:p text:style-name="P1844">отсутствие факта допущения опечаток и ошибок в уведомлении<text:s/></text:p>
          </table:table-cell>
          <table:table-cell table:style-name="TableCell1845">
            <text:p text:style-name="Обычный"><text:span text:style-name="T1846">Указываются основания такого вывода</text:span></text:p>
          </table:table-cell>
        </table:table-row>
      </table:table>
      <text:p text:style-name="P1847"/>
      <text:p text:style-name="P1848"/>
      <text:p text:style-name="P1849">Данный отказ может быть обжалован в досудебном порядке путем направления жалобы в<text:s/>___________________________________________________________________</text:p>
      <text:p text:style-name="P1850">___________________________________________________, а также в судебном порядке.</text:p>
      <text:p text:style-name="P1851"/>
      <text:p text:style-name="P1852"/>
      <text:p text:style-name="P1853">Дополнительно информируем: ____________________________________________</text:p>
      <text:p text:style-name="P1854">___________________________________________________________________________.</text:p>
      <text:p text:style-name="P1855">(указывается информация, необходимая для устранения причин отказа во внесении исправлений в уведомление,<text:s/><text:line-break/>а также иная дополнительная информация при наличии).</text:p>
      <text:p text:style-name="P1856"/>
      <text:p text:style-name="P1857">__________________________ <text:s text:c="3"/>________________ <text:s text:c="2"/>______________________________</text:p>
      <text:p text:style-name="P1858"><text:s text:c="28"/>(должность) <text:s text:c="46"/>(подпись) <text:s text:c="29"/>(фамилия, имя, отчество (при наличии)</text:p>
      <text:p text:style-name="P1859"/>
      <text:p text:style-name="P1860"/>
      <text:p text:style-name="P1861"/>
      <text:p text:style-name="P1862">Дата</text:p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p text:style-name="P1893">* <text:s/>Сведения об ИНН в<text:s/>отношении иностранного юридического лица не указываются.</text:p>
      <text:p text:style-name="P1894">** Нужное подчеркнуть.</text:p>
      <text:soft-page-break/>
      <text:p text:style-name="P1895">Приложение № 5<text:s/></text:p>
      <text:p text:style-name="P1896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______________________</text:p>
      <text:p text:style-name="P1897">от______________________№___________</text:p>
      <text:p text:style-name="P1898"/>
      <text:p text:style-name="P1899"/>
      <text:p text:style-name="P1900">ЗАЯВЛЕНИЕ</text:p>
      <text:p text:style-name="P1901">о выдаче дубликата</text:p>
      <text:p text:style-name="P1902">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<text:s/><text:line-break/>уведомления о несоответствии построенных или реконструированных<text:s/>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p>
      <text:p text:style-name="P1903"/>
      <text:p text:style-name="P1904"/>
      <text:p text:style-name="P1905">«____» ______________20____г.</text:p>
      <text:p text:style-name="P1906"/>
      <text:p text:style-name="P1907">­____________________________________________________________________________</text:p>
      <text:p text:style-name="P1908">(наименование уполномоченного на выдачу разрешений на строительство органа местного самоуправления)</text:p>
      <text:p text:style-name="P1909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10">Сведения о застройщике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11"/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</table:table-columns>
        <table:table-row table:style-name="TableRow1916">
          <table:table-cell table:style-name="TableCell1917">
            <text:p text:style-name="P1918">1.1.</text:p>
          </table:table-cell>
          <table:table-cell table:style-name="TableCell1919">
            <text:p text:style-name="P1920">Сведения о физическом лице, в случае если застройщиком является физическое лицо:</text:p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1.1.1.</text:p>
          </table:table-cell>
          <table:table-cell table:style-name="TableCell1926">
            <text:p text:style-name="P1927">Фамилия, имя, отчество (при<text:s/>наличии)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1.1.2.</text:p>
          </table:table-cell>
          <table:table-cell table:style-name="TableCell1933">
            <text:p text:style-name="P1934">Реквизиты документа, удостоверяющего личность (не указываются в случае, если застройщик является индивидуальным предпринимателем)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1.1.3.</text:p>
          </table:table-cell>
          <table:table-cell table:style-name="TableCell1940">
            <text:p text:style-name="Обычный"><text:span text:style-name="T1941">Основной государственный регистрационный номер индивидуального предпринимателя (в случае если застр</text:span><text:span text:style-name="T1942">ойщик является индивидуальным предпринимателем)</text:span>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1.2.</text:p>
          </table:table-cell>
          <table:table-cell table:style-name="TableCell1948">
            <text:p text:style-name="P1949">Сведения о юридическом лице (в случае если застройщиком является юридическое лицо):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1.2.1.</text:p>
          </table:table-cell>
          <table:table-cell table:style-name="TableCell1955">
            <text:p text:style-name="P1956">Полное наименование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1.2.2.</text:p>
          </table:table-cell>
          <table:table-cell table:style-name="TableCell1962">
            <text:p text:style-name="P1963">Основной государственный регистрационный номер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1.2.3.</text:p>
          </table:table-cell>
          <table:table-cell table:style-name="TableCell1969">
            <text:p text:style-name="P1970">Идентификационный номер<text:s/>налогоплательщика – юридического лица (не указывается в случае, если застройщиком является иностранное юридическое лицо)</text:p>
          </table:table-cell>
          <table:table-cell table:style-name="TableCell1971">
            <text:p text:style-name="P1972"/>
          </table:table-cell>
        </table:table-row>
      </table:table>
      <text:p text:style-name="P1973"/>
      <text:p text:style-name="P1974"/>
      <text:soft-page-break/>
      <text:p text:style-name="P1975">2.Сведения о выданном уведомлении</text:p>
      <text:p text:style-name="P1976"/>
      <table:table table:style-name="Table1977">
        <table:table-columns>
          <table:table-column table:style-name="TableColumn1978"/>
          <table:table-column table:style-name="TableColumn1979"/>
          <table:table-column table:style-name="TableColumn1980"/>
          <table:table-column table:style-name="TableColumn1981"/>
        </table:table-columns>
        <table:table-row table:style-name="TableRow1982">
          <table:table-cell table:style-name="TableCell1983">
            <text:p text:style-name="P1984">№</text:p>
          </table:table-cell>
          <table:table-cell table:style-name="TableCell1985">
            <text:p text:style-name="P1986">Орган, выдавший уведомление</text:p>
          </table:table-cell>
          <table:table-cell table:style-name="TableCell1987">
            <text:p text:style-name="P1988">Номер документа</text:p>
          </table:table-cell>
          <table:table-cell table:style-name="TableCell1989">
            <text:p text:style-name="P1990">Дата документа</text:p>
          </table:table-cell>
        </table:table-row>
        <table:table-row table:style-name="TableRow1991"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</table:table>
      <text:p text:style-name="P2000"/>
      <text:p text:style-name="P2001">Прошу выдать дубликат<text:s/>уведомления.</text:p>
      <text:p text:style-name="P2002"/>
      <text:p text:style-name="P2003">Приложение: ________________________________________________________________</text:p>
      <text:p text:style-name="P2004">Номер телефона и адрес электронной почты для связи: ____________________________</text:p>
      <text:p text:style-name="P2005">Результат рассмотрения настоящего заявления прошу:</text:p>
      <table:table table:style-name="Table2006">
        <table:table-columns>
          <table:table-column table:style-name="TableColumn2007"/>
          <table:table-column table:style-name="TableColumn2008"/>
        </table:table-columns>
        <table:table-row table:style-name="TableRow2009">
          <table:table-cell table:style-name="TableCell2010">
            <text:p text:style-name="Обычный"><text:span text:style-name="T2011">Направить в форме электронного<text:s/></text:span><text:span text:style-name="T2012">документа в Личный кабинет в федеральной государственной информационной системе «Единый портал государственных и муниципальных услуг (функций)»/в региональном портале государственных и муниципальных услуг</text:span></text:p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Выдать на бумажном носителе при личном обращении<text:s/>в уполномоченный орган местного самоуправления либо в многофункциональный центр предоставления государственных и муниципальных услуг, расположенном по адресу: ___________________________________________________________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Направить на бумажном носителе на почтовый<text:s/></text:p>
            <text:p text:style-name="P2023">адрес: ______________________________________________________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 table:number-columns-spanned="2">
            <text:p text:style-name="P2028"><text:span text:style-name="T2029">Указывается один из перечисленных способов</text:span></text:p>
          </table:table-cell>
          <table:covered-table-cell/>
        </table:table-row>
      </table:table>
      <text:p text:style-name="P2030"/>
      <text:p text:style-name="P2031"/>
      <text:p text:style-name="P2032"/>
      <text:p text:style-name="P2033">______________ <text:s text:c="6"/>__________________________</text:p>
      <text:p text:style-name="P2034"><text:s text:c="64"/><text:s text:c="39"/>(подпись) <text:s text:c="25"/>(фамилия, имя, отчество (при наличии)</text:p>
      <text:p text:style-name="P2035"/>
      <text:p text:style-name="P2036"/>
      <text:p text:style-name="P2037"/>
      <text:p text:style-name="P2038"/>
      <text:p text:style-name="P2039"/>
      <text:p text:style-name="P2040"/>
      <text:p text:style-name="P2041"/>
      <text:p text:style-name="P2042"/>
      <text:p text:style-name="P2043"/>
      <text:p text:style-name="P2044"/>
      <text:p text:style-name="P2045"/>
      <text:p text:style-name="P2046"/>
      <text:p text:style-name="P2047"/>
      <text:p text:style-name="P2048"/>
      <text:p text:style-name="P2049"/>
      <text:p text:style-name="P2050"/>
      <text:p text:style-name="P2051"/>
      <text:p text:style-name="P2052"/>
      <text:p text:style-name="P2053"/>
      <text:p text:style-name="P2054"/>
      <text:p text:style-name="P2055"/>
      <text:p text:style-name="P2056"/>
      <text:p text:style-name="P2057">* Нужное подчеркнуть.</text:p>
      <text:soft-page-break/>
      <text:p text:style-name="P2058">Приложение № 6<text:s/></text:p>
      <text:p text:style-name="P2059">к Административному регламенту предоставления муниципальной услуги «Направление<text:s/>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______________________</text:p>
      <text:p text:style-name="P2060">от______________________№___________</text:p>
      <text:p text:style-name="P2061"/>
      <text:p text:style-name="P2062"/>
      <text:p text:style-name="P2063">РЕШЕНИЕ</text:p>
      <text:p text:style-name="P2064">об отказе в выдаче дубликата</text:p>
      <text:p text:style-name="P2065">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<text:s/><text:line-break/>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p>
      <text:p text:style-name="P2066"/>
      <text:p text:style-name="P2067"/>
      <text:p text:style-name="P2068">____________________________________________________________________________</text:p>
      <text:p text:style-name="P2069">(наименование уполномоченного на выдачу разрешений на строительство органа местного самоуправления)</text:p>
      <text:p text:style-name="P2070"/>
      <text:p text:style-name="P2071">по результатам рассмотрения заявления о выдаче дубликата уведомления<text:s/><text:line-break/>от ______________ № _____________ принято решение об отказе в выдаче дубликата уведомления.</text:p>
      <text:p text:style-name="P2072"/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>
            <text:p text:style-name="P2079">№ пункта Административного регламента</text:p>
          </table:table-cell>
          <table:table-cell table:style-name="TableCell2080">
            <text:p text:style-name="P2081">Наименование основания для отказа в соответствии с Административным регламентом</text:p>
          </table:table-cell>
          <table:table-cell table:style-name="TableCell2082">
            <text:p text:style-name="P2083">Разъяснение причин отказа в приеме документов</text:p>
          </table:table-cell>
        </table:table-row>
        <table:table-row table:style-name="TableRow2084">
          <table:table-cell table:style-name="TableCell2085">
            <text:p text:style-name="P2086">подпункт 1 пункта<text:s/>3.11.5</text:p>
          </table:table-cell>
          <table:table-cell table:style-name="TableCell2087">
            <text:p text:style-name="P2088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TableCell2089">
            <text:p text:style-name="P2090">Указываются основания такого вывода</text:p>
          </table:table-cell>
        </table:table-row>
      </table:table>
      <text:p text:style-name="P2091"/>
      <text:p text:style-name="P2092">Вы вправе повторно обратиться с заявлением о выдаче дубликата уведомления после устранения указанных<text:s/>нарушений.</text:p>
      <text:p text:style-name="P2093">Данный отказ может быть обжалован в досудебном порядке путем направления жалобы в ___________________________________________________________________</text:p>
      <text:p text:style-name="P2094">___________________________________________________, а также в судебном порядке.</text:p>
      <text:p text:style-name="P2095"/>
      <text:p text:style-name="P2096"/>
      <text:p text:style-name="P2097">Дополнительно информируем: ____________________________________________</text:p>
      <text:p text:style-name="P2098">___________________________________________________________________________.</text:p>
      <text:p text:style-name="P2099">(указывается информация, необходимая для устранения причин отказа во внесении исправлений в уведомление,<text:s/><text:line-break/>а также иная<text:s/>дополнительная информация при наличии).</text:p>
      <text:p text:style-name="P2100"/>
      <text:p text:style-name="P2101">__________________________ <text:s text:c="3"/>________________ <text:s text:c="2"/>______________________________</text:p>
      <text:p text:style-name="P2102"><text:s text:c="28"/>(должность) <text:s text:c="46"/>(подпись) <text:s text:c="29"/>(фамилия,<text:s/>имя, отчество (при наличии)</text:p>
      <text:p text:style-name="P2103"/>
      <text:p text:style-name="P2104">Дата</text:p>
      <text:p text:style-name="P2105"/>
      <text:p text:style-name="P2106"/>
      <text:p text:style-name="P2107"/>
      <text:p text:style-name="P2108"/>
      <text:p text:style-name="P2109"/>
      <text:p text:style-name="P2110"/>
      <text:p text:style-name="P2111"/>
      <text:p text:style-name="P2112"/>
      <text:p text:style-name="P2113"/>
      <text:p text:style-name="P2114"/>
      <text:p text:style-name="P2115"/>
      <text:p text:style-name="P2116"/>
      <text:p text:style-name="P2117"/>
      <text:p text:style-name="P2118"/>
      <text:p text:style-name="P2119"/>
      <text:p text:style-name="P2120"/>
      <text:p text:style-name="P2121"/>
      <text:p text:style-name="P2122"/>
      <text:p text:style-name="P2123"/>
      <text:p text:style-name="P2124"/>
      <text:p text:style-name="P2125"/>
      <text:p text:style-name="P2126"/>
      <text:p text:style-name="P2127"/>
      <text:p text:style-name="P2128"/>
      <text:p text:style-name="P2129"/>
      <text:p text:style-name="P2130"/>
      <text:p text:style-name="P2131"/>
      <text:p text:style-name="P2132"/>
      <text:p text:style-name="P2133"/>
      <text:p text:style-name="P2134"/>
      <text:p text:style-name="P2135"/>
      <text:p text:style-name="P2136"/>
      <text:p text:style-name="P2137"/>
      <text:p text:style-name="P2138"/>
      <text:p text:style-name="P2139"/>
      <text:p text:style-name="P2140"/>
      <text:p text:style-name="P2141"/>
      <text:p text:style-name="P2142"/>
      <text:p text:style-name="P2143"/>
      <text:p text:style-name="P2144"/>
      <text:p text:style-name="P2145"/>
      <text:p text:style-name="P2146"/>
      <text:p text:style-name="P2147">* <text:s/>Сведения об ИНН в отношении иностранного юридического лица не указываются.</text:p>
      <text:p text:style-name="P2148"><text:span text:style-name="T2149">** Нужное подчеркнут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шрифтабзаца1" style:display-name="Основной шрифт абзаца1" style:family="text"/>
    <style:style style:name="ConsPlusNormal" style:display-name="ConsPlusNormal" style:family="paragraph">
      <style:paragraph-properties fo:widows="0" fo:orphans="0" style:text-autospace="none" style:line-height-at-least="0.0694in"/>
      <style:text-properties style:font-name-asian="Times New Roman" style:letter-kerning="true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Знак" style:display-name="ConsPlusNormal Знак" style:family="text">
      <style:text-properties style:font-name-asian="Times New Roman" style:letter-kerning="true" style:language-asian="hi" style:country-asian="IN" style:language-complex="hi" style:country-complex="IN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Liberation Serif" style:font-name-complex="Liberation Serif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0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атрова Марина Владимировна</meta:initial-creator>
    <dc:creator>Трошкова Мария Вячеславовна</dc:creator>
    <meta:creation-date>2022-05-18T04:42:00Z</meta:creation-date>
    <dc:date>2022-08-10T06:45:00Z</dc:date>
    <meta:template xlink:href="Normal" xlink:type="simple"/>
    <meta:editing-cycles>109</meta:editing-cycles>
    <meta:editing-duration>PT84720S</meta:editing-duration>
    <meta:document-statistic meta:page-count="44" meta:paragraph-count="215" meta:word-count="16080" meta:character-count="107521" meta:row-count="763" meta:non-whitespace-character-count="91656"/>
  </office:meta>
</office:document-meta>
</file>