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rmal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justify" fo:margin-right="-0.0013in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1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84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85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86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87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fo:margin-bottom="0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margin-bottom="0in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6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3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3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 fo:hyphenate="true"/>
    </style:style>
    <style:style style:name="P15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 fo:hyphenate="true"/>
    </style:style>
    <style:style style:name="P15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margin-bottom="0in" fo:text-indent="0.4923in" fo:background-color="#FFFFFF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6" style:parent-style-name="ConsPlusNormal" style:family="paragraph">
      <style:paragraph-properties fo:text-align="center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7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fo:text-align="justify" fo:margin-bottom="0in" fo:text-indent="0.4923in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fo:text-align="justify" fo:margin-bottom="0in" fo:text-indent="0.4923in" fo:background-color="#FFFFFF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33" style:parent-style-name="ConsPlusNormal" style:family="paragraph">
      <style:paragraph-properties fo:text-align="center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8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1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style:text-autospace="none" fo:text-align="justify" fo:margin-bottom="0in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bottom="0in" fo:text-indent="0.4722in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9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9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9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0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3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28" style:parent-style-name="Абзацсписка" style:family="paragraph">
      <style:paragraph-properties fo:text-align="center" fo:margin-left="0in">
        <style:tab-stops/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37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38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4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43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46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4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margin-bottom="0in" fo:text-indent="0.4923in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8" style:parent-style-name="Обычный" style:family="paragraph">
      <style:paragraph-properties style:text-autospace="none" fo:text-align="justify" fo:margin-bottom="0in" fo:text-indent="0.4923in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center"/>
    </style:style>
    <style:style style:name="T4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45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55" style:parent-style-name="Обычный" style:family="paragraph">
      <style:paragraph-properties fo:text-align="justify" fo:margin-bottom="0in" fo:text-indent="0.4923in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center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7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ConsPlusNormal" style:family="paragraph">
      <style:paragraph-properties fo:text-align="justify" fo:text-indent="0.4923in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6" style:parent-style-name="Обычный" style:family="paragraph">
      <style:paragraph-properties style:text-autospace="none" fo:text-align="center" fo:margin-bottom="0in"/>
    </style:style>
    <style:style style:name="T52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2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3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4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78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13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/>
    </style:style>
    <style:style style:name="P63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4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41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6" style:parent-style-name="ConsPlusNormal" style:family="paragraph">
      <style:paragraph-properties fo:text-align="center"/>
    </style:style>
    <style:style style:name="T6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6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68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69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99" style:parent-style-name="ConsPlusNormal" style:family="paragraph">
      <style:paragraph-properties fo:text-align="center"/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03" style:parent-style-name="Обычный" style:family="paragraph">
      <style:paragraph-properties style:text-autospace="none" fo:text-align="center" fo:margin-bottom="0in"/>
    </style:style>
    <style:style style:name="T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7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style-complex="italic" fo:font-size="13pt" style:font-size-asian="13pt" style:font-size-complex="13pt"/>
    </style:style>
    <style:style style:name="P70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1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justify" fo:margin-bottom="0in" fo:margin-right="-0.0013in" fo:text-indent="0.4923in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center" fo:margin-bottom="0in" fo:margin-right="-0.0013in"/>
    </style:style>
    <style:style style:name="T7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7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5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52" style:parent-style-name="Обычный" style:family="paragraph">
      <style:paragraph-properties fo:text-align="justify" fo:margin-bottom="0in" fo:margin-right="-0.0013in" fo:text-indent="0.4923in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5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59" style:parent-style-name="Обычный" style:family="paragraph">
      <style:paragraph-properties fo:text-align="justify" fo:margin-bottom="0in" fo:margin-right="-0.0013in" fo:text-indent="0.4923in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6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7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69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70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771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72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8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8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4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42" style:parent-style-name="ConsPlusNormal" style:family="paragraph">
      <style:paragraph-properties fo:text-align="justify" fo:text-indent="0.375in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45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justify" fo:margin-bottom="0in" fo:background-color="#FFFFFF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4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50" style:parent-style-name="Обычный" style:family="paragraph">
      <style:paragraph-properties fo:text-align="justify" fo:margin-bottom="0in" fo:background-color="#FFFFFF"/>
    </style:style>
    <style:style style:name="T85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5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55" style:parent-style-name="Обычный" style:family="paragraph">
      <style:paragraph-properties fo:text-align="justify" fo:margin-bottom="0in" fo:background-color="#FFFFFF"/>
    </style:style>
    <style:style style:name="T8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60" style:parent-style-name="ConsPlusNormal" style:family="paragraph">
      <style:paragraph-properties fo:text-align="justify" fo:text-indent="0.375in"/>
    </style:style>
    <style:style style:name="T8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4" style:parent-style-name="ConsPlusNormal" style:family="paragraph">
      <style:paragraph-properties fo:text-align="center"/>
    </style:style>
    <style:style style:name="T8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7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68" style:parent-style-name="ConsPlusNormal" style:family="paragraph">
      <style:paragraph-properties fo:text-align="justify" fo:text-indent="0.5in"/>
    </style:style>
    <style:style style:name="T8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4" style:parent-style-name="ConsPlusNormal" style:family="paragraph">
      <style:paragraph-properties fo:text-align="justify"/>
    </style:style>
    <style:style style:name="T8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80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81" style:parent-style-name="ConsPlusNormal" style:family="paragraph">
      <style:paragraph-properties fo:text-align="justify"/>
    </style:style>
    <style:style style:name="T8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83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88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8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9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9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95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896" style:parent-style-name="ConsPlusNormal" style:family="paragraph">
      <style:text-properties style:font-name="Liberation Serif" style:font-name-complex="Liberation Serif"/>
    </style:style>
    <style:style style:name="P89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9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0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90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8" style:parent-style-name="ConsPlusNormal" style:family="paragraph">
      <style:paragraph-properties fo:text-align="center"/>
    </style:style>
    <style:style style:name="T9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1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1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1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1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2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family="paragraph">
      <style:paragraph-properties fo:text-align="justify" fo:margin-bottom="0in"/>
    </style:style>
    <style:style style:name="T9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28" style:family="table-column">
      <style:table-column-properties style:column-width="1.1666in"/>
    </style:style>
    <style:style style:name="TableColumn929" style:family="table-column">
      <style:table-column-properties style:column-width="3.5979in"/>
    </style:style>
    <style:style style:name="TableColumn930" style:family="table-column">
      <style:table-column-properties style:column-width="2.118in"/>
    </style:style>
    <style:style style:name="Table927" style:family="table">
      <style:table-properties style:width="6.8826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2" style:family="table-row">
      <style:table-row-properties style:min-row-height="0.9208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9" style:family="table-row">
      <style:table-row-properties style:min-row-height="1.077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0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0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1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1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1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2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2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2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3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2" style:parent-style-name="ConsPlusNormal" style:family="paragraph">
      <style:paragraph-properties fo:text-align="center"/>
    </style:style>
    <style:style style:name="T10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3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3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3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4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4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7" style:parent-style-name="ConsPlusNormal" style:family="paragraph">
      <style:paragraph-properties fo:text-align="justify"/>
    </style:style>
    <style:style style:name="T10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text-align="justify" fo:text-indent="0.375in"/>
    </style:style>
    <style:style style:name="T10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066" style:family="table-column">
      <style:table-column-properties style:column-width="2.7326in" style:use-optimal-column-width="false"/>
    </style:style>
    <style:style style:name="TableColumn1067" style:family="table-column">
      <style:table-column-properties style:column-width="2.1861in" style:use-optimal-column-width="false"/>
    </style:style>
    <style:style style:name="TableColumn1068" style:family="table-column">
      <style:table-column-properties style:column-width="1.9687in" style:use-optimal-column-width="false"/>
    </style:style>
    <style:style style:name="Table1065" style:family="table">
      <style:table-properties style:width="6.8875in" fo:margin-left="0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.0708in" fo:padding-left="0.043in" fo:padding-bottom="0.0708in" fo:padding-right="0.043in"/>
    </style:style>
    <style:style style:name="P1071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73" style:family="table-cell">
      <style:table-cell-properties fo:border="none" style:writing-mode="lr-tb" fo:padding-top="0.0708in" fo:padding-left="0.043in" fo:padding-bottom="0.0708in" fo:padding-right="0.043in"/>
    </style:style>
    <style:style style:name="P1074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7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76" style:family="table-cell">
      <style:table-cell-properties fo:border="none" style:writing-mode="lr-tb" fo:padding-top="0.0708in" fo:padding-left="0.043in" fo:padding-bottom="0.0708in" fo:padding-right="0.043in"/>
    </style:style>
    <style:style style:name="P107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7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79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8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paragraph-properties fo:text-align="justify" fo:text-indent="0.375in"/>
    </style:style>
    <style:style style:name="T10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01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1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0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4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4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2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5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5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5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57" style:parent-style-name="ConsPlusNormal" style:family="paragraph">
      <style:paragraph-properties fo:text-align="justify"/>
    </style:style>
    <style:style style:name="T1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6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6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7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4" style:parent-style-name="ConsPlusNormal" style:family="paragraph">
      <style:paragraph-properties fo:text-align="justify"/>
    </style:style>
    <style:style style:name="T1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8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6" style:parent-style-name="ConsPlusNormal" style:family="paragraph">
      <style:paragraph-properties fo:text-align="justify"/>
    </style:style>
    <style:style style:name="T11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0" style:parent-style-name="ConsPlusNormal" style:family="paragraph">
      <style:paragraph-properties fo:text-align="justify"/>
    </style:style>
    <style:style style:name="T1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9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5" style:parent-style-name="ConsPlusNormal" style:family="paragraph">
      <style:paragraph-properties fo:text-align="justify" fo:text-indent="0.375in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99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2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0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0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0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0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0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1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2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1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9" style:parent-style-name="ConsPlusNormal" style:family="paragraph">
      <style:paragraph-properties fo:text-align="center"/>
    </style:style>
    <style:style style:name="T1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2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2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2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2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2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2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2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3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3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32" style:parent-style-name="Обычный" style:family="paragraph">
      <style:paragraph-properties fo:text-align="justify"/>
    </style:style>
    <style:style style:name="T1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38" style:family="table-column">
      <style:table-column-properties style:column-width="1.0798in" style:use-optimal-column-width="false"/>
    </style:style>
    <style:style style:name="TableColumn1239" style:family="table-column">
      <style:table-column-properties style:column-width="4.3312in" style:use-optimal-column-width="false"/>
    </style:style>
    <style:style style:name="TableColumn1240" style:family="table-column">
      <style:table-column-properties style:column-width="1.4763in" style:use-optimal-column-width="false"/>
    </style:style>
    <style:style style:name="Table1237" style:family="table">
      <style:table-properties style:width="6.8875in" fo:margin-left="0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style:vertical-align="auto" fo:margin-bottom="0in"/>
    </style:style>
    <style:style style:name="T1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/>
    </style:style>
    <style:style style:name="T1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vertical-align="auto" fo:margin-bottom="0in"/>
    </style:style>
    <style:style style:name="T13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 fo:margin-bottom="0in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 fo:margin-bottom="0in"/>
    </style:style>
    <style:style style:name="T13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72" style:parent-style-name="Обычный" style:family="paragraph">
      <style:paragraph-properties fo:break-before="page"/>
    </style:style>
    <style:style style:name="TableColumn1374" style:family="table-column">
      <style:table-column-properties style:column-width="1.0798in" style:use-optimal-column-width="false"/>
    </style:style>
    <style:style style:name="TableColumn1375" style:family="table-column">
      <style:table-column-properties style:column-width="4.3312in" style:use-optimal-column-width="false"/>
    </style:style>
    <style:style style:name="TableColumn1376" style:family="table-column">
      <style:table-column-properties style:column-width="1.4763in" style:use-optimal-column-width="false"/>
    </style:style>
    <style:style style:name="Table1373" style:family="table">
      <style:table-properties style:width="6.8875in" fo:margin-left="0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8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92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93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9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95" style:parent-style-name="ConsPlusNormal" style:family="paragraph">
      <style:paragraph-properties fo:text-align="justify"/>
    </style:style>
    <style:style style:name="T1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0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0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0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0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41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4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5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5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5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5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59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60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62" style:family="table-column">
      <style:table-column-properties style:column-width="0.5875in"/>
    </style:style>
    <style:style style:name="TableColumn1463" style:family="table-column">
      <style:table-column-properties style:column-width="3.9375in"/>
    </style:style>
    <style:style style:name="TableColumn1464" style:family="table-column">
      <style:table-column-properties style:column-width="2.3625in"/>
    </style:style>
    <style:style style:name="Table1461" style:family="table">
      <style:table-properties style:width="6.8875in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style:vertical-align="auto" fo:margin-bottom="0in"/>
    </style:style>
    <style:style style:name="T147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78" style:family="table-column">
      <style:table-column-properties style:column-width="3.252in"/>
    </style:style>
    <style:style style:name="Table1477" style:family="table">
      <style:table-properties style:width="3.252in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none" style:writing-mode="lr-tb" fo:padding-top="0.0104in" fo:padding-left="0.0104in" fo:padding-bottom="0.0104in" fo:padding-right="0.0104in"/>
    </style:style>
    <style:style style:name="P1481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2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2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31" style:family="table-column">
      <style:table-column-properties style:column-width="0.4888in"/>
    </style:style>
    <style:style style:name="TableColumn1532" style:family="table-column">
      <style:table-column-properties style:column-width="2.8548in"/>
    </style:style>
    <style:style style:name="TableColumn1533" style:family="table-column">
      <style:table-column-properties style:column-width="2.0673in"/>
    </style:style>
    <style:style style:name="TableColumn1534" style:family="table-column">
      <style:table-column-properties style:column-width="1.4763in"/>
    </style:style>
    <style:style style:name="Table1530" style:family="table">
      <style:table-properties style:width="6.8875in" fo:margin-left="0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58" style:family="table-column">
      <style:table-column-properties style:column-width="0.3229in"/>
    </style:style>
    <style:style style:name="TableColumn1559" style:family="table-column">
      <style:table-column-properties style:column-width="1.2486in"/>
    </style:style>
    <style:style style:name="TableColumn1560" style:family="table-column">
      <style:table-column-properties style:column-width="1.7722in"/>
    </style:style>
    <style:style style:name="TableColumn1561" style:family="table-column">
      <style:table-column-properties style:column-width="3.5437in"/>
    </style:style>
    <style:style style:name="Table1557" style:family="table">
      <style:table-properties style:width="6.8875in" fo:margin-left="0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8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88" style:family="table-column">
      <style:table-column-properties style:column-width="6.0013in"/>
    </style:style>
    <style:style style:name="TableColumn1589" style:family="table-column">
      <style:table-column-properties style:column-width="0.8812in"/>
    </style:style>
    <style:style style:name="Table1587" style:family="table">
      <style:table-properties style:width="6.8826in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3" style:parent-style-name="Обычный" style:family="paragraph">
      <style:paragraph-properties style:vertical-align="auto" fo:margin-bottom="0in"/>
    </style:style>
    <style:style style:name="T15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5" style:parent-style-name="Обычный" style:family="paragraph">
      <style:paragraph-properties fo:text-align="justify" fo:margin-bottom="0in"/>
    </style:style>
    <style:style style:name="T16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1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19" style:parent-style-name="ConsPlusNormal" style:family="paragraph">
      <style:paragraph-properties fo:text-align="justify" fo:text-indent="0.375in"/>
    </style:style>
    <style:style style:name="P1620" style:parent-style-name="ConsPlusNormal" style:family="paragraph">
      <style:paragraph-properties fo:text-align="justify" fo:text-indent="0.375in"/>
    </style:style>
    <style:style style:name="P1621" style:parent-style-name="ConsPlusNormal" style:family="paragraph">
      <style:paragraph-properties fo:text-align="justify" fo:text-indent="0.375in"/>
    </style:style>
    <style:style style:name="P1622" style:parent-style-name="ConsPlusNormal" style:family="paragraph">
      <style:paragraph-properties fo:text-align="justify" fo:text-indent="0.375in"/>
    </style:style>
    <style:style style:name="P1623" style:parent-style-name="ConsPlusNormal" style:family="paragraph">
      <style:paragraph-properties fo:text-align="justify" fo:text-indent="0.375in"/>
    </style:style>
    <style:style style:name="P1624" style:parent-style-name="ConsPlusNormal" style:family="paragraph">
      <style:paragraph-properties fo:text-align="justify" fo:text-indent="0.375in"/>
    </style:style>
    <style:style style:name="P1625" style:parent-style-name="ConsPlusNormal" style:family="paragraph">
      <style:paragraph-properties fo:text-align="justify" fo:text-indent="0.375in"/>
    </style:style>
    <style:style style:name="P162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27" style:parent-style-name="ConsPlusNormal" style:family="paragraph">
      <style:paragraph-properties fo:text-align="justify" fo:text-indent="0.375in"/>
    </style:style>
    <style:style style:name="P16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4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5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53" style:parent-style-name="Обычный" style:family="paragraph">
      <style:paragraph-properties fo:text-align="justify" fo:margin-bottom="0in" fo:background-color="#FFFFFF"/>
    </style:style>
    <style:style style:name="T165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5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57" style:parent-style-name="Обычный" style:family="paragraph">
      <style:paragraph-properties fo:text-align="justify" fo:margin-bottom="0in" fo:background-color="#FFFFFF"/>
    </style:style>
    <style:style style:name="T16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66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65" style:parent-style-name="ConsPlusNormal" style:family="paragraph">
      <style:paragraph-properties fo:text-align="center"/>
    </style:style>
    <style:style style:name="T16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72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76" style:family="table-column">
      <style:table-column-properties style:column-width="1.2763in" style:use-optimal-column-width="false"/>
    </style:style>
    <style:style style:name="TableColumn1677" style:family="table-column">
      <style:table-column-properties style:column-width="3.8388in" style:use-optimal-column-width="false"/>
    </style:style>
    <style:style style:name="TableColumn1678" style:family="table-column">
      <style:table-column-properties style:column-width="1.7715in" style:use-optimal-column-width="false"/>
    </style:style>
    <style:style style:name="Table1675" style:family="table">
      <style:table-properties style:width="6.8868in" fo:margin-left="0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8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/>
    </style:style>
    <style:style style:name="T16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/>
    </style:style>
    <style:style style:name="T1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0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709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710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11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71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13" style:parent-style-name="ConsPlusNormal" style:family="paragraph">
      <style:paragraph-properties fo:text-align="justify"/>
      <style:text-properties fo:font-weight="bold" style:font-weight-asian="bold"/>
    </style:style>
    <style:style style:name="P1714" style:parent-style-name="ConsPlusNormal" style:family="paragraph">
      <style:paragraph-properties fo:text-align="justify"/>
      <style:text-properties fo:font-weight="bold" style:font-weight-asian="bold"/>
    </style:style>
    <style:style style:name="P1715" style:parent-style-name="ConsPlusNormal" style:family="paragraph">
      <style:paragraph-properties fo:text-align="justify"/>
    </style:style>
    <style:style style:name="T1716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 text:c="42"/><text:s text:c="16"/>ТИПОВАЯ ФОРМА <text:s text:c="112"/></text:p>
      <text:p text:style-name="P5"><text:s text:c="61"/></text:p>
      <text:p text:style-name="P6"/>
      <text:p text:style-name="P7">Административный регламент</text:p>
      <text:p text:style-name="P8"><text:s/>предоставления муниципальной услуги «Признание садового дома<text:s/></text:p>
      <text:p text:style-name="P9">жилым домом и жилого дома садовым домом»</text:p>
      <text:p text:style-name="P10"/>
      <text:p text:style-name="P11"><text:span text:style-name="T12">I</text:span><text:span text:style-name="T13">. Общие положения</text:span></text:p>
      <text:p text:style-name="P14"/>
      <text:p text:style-name="P15">1.1. Предмет регулирования административного регламента</text:p>
      <text:p text:style-name="P16"/>
      <text:p text:style-name="P17"><text:span text:style-name="T18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19">–</text:span><text:span text:style-name="T20"><text:s/>Административный регламент)<text:s/></text:span><text:span text:style-name="T21">определяет стандарт предоставления муниципальной услуги по<text:s/></text:span><text:span text:style-name="T22">признан</text:span><text:span text:style-name="T23">ию садового дома жилым домом и жилого дома садовым домом,<text:s/></text:span><text:span text:style-name="T24">устанавливает сроки и последовательность действий (административных процедур) при осуществлении полномочий в _______________________ (</text:span><text:span text:style-name="T25">наименование органа местного самоуправления</text:span><text:span text:style-name="T26">), осуществляемых в х</text:span><text:span text:style-name="T27">оде предоставления муниципальной услуги, порядок взаимодействия между должностными лицами, взаимодействия<text:s/></text:span><text:span text:style-name="T28"><text:line-break/></text:span><text:span text:style-name="T29">с заявителями.</text:span></text:p>
      <text:p text:style-name="P30">1.2. Круг заявителей</text:p>
      <text:p text:style-name="P31"/>
      <text:p text:style-name="P32"><text:span text:style-name="T33">1.2.1. Муниципальная услуга предоставляется физическим и юридическим лицам, индивидуальным предпринимателям,<text:s/></text:span><text:span text:style-name="T34">являющимся правообладателями садового дома или жилого дома, расположенных на территории _______________________________ (наименование муниципального образования) (далее<text:s/></text:span><text:span text:style-name="T35">–</text:span><text:span text:style-name="T36"><text:s/>заявитель).</text:span></text:p>
      <text:p text:style-name="P37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38">1.3. Требования к порядку<text:s/>информирования о предоставлении муниципальной услуги</text:p>
      <text:p text:style-name="P39"/>
      <text:p text:style-name="P40">1.3.1. Информирование заявителей о порядке предоставления муниципальной услуги осуществляется:</text:p>
      <text:p text:style-name="P41"><text:span text:style-name="T42">1) непосредственно специалистом ___________________________<text:s/></text:span><text:span text:style-name="T43">(</text:span><text:span text:style-name="T44">наименование органа местного самоуправления, п</text:span><text:span text:style-name="T45">редоставляющего муниципальную услугу) (далее – Уполномоченный орган</text:span><text:span text:style-name="T46">)<text:s/></text:span><text:span text:style-name="T47">при личном приеме заявителя (представителя) или по телефону;</text:span></text:p>
      <text:p text:style-name="P48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49">3) письменно, в том числе посредством электронной почты;</text:p>
      <text:p text:style-name="P50">4) посредством размещения<text:s/>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51">5) путем размещения на информационных стендах Уполномоченного органа<text:s/><text:line-break/>и МФЦ. <text:s/></text:p>
      <text:p text:style-name="P52"><text:span text:style-name="T53">1.3.2.<text:s/></text:span><text:span text:style-name="T54">Информация о месте нахождения, графиках (режиме) работы, номерах контактных телефонов, адресах электронной почты и официальных сайтов<text:s/></text:span><text:soft-page-break/><text:span text:style-name="T55">________________<text:s/></text:span><text:span text:style-name="T56">(</text:span><text:span text:style-name="T57">наименование Уполномоченного органа)</text:span><text:span text:style-name="T58">, информация о порядке предоставле</text:span><text:span text:style-name="T59">ния<text:s/></text:span><text:span text:style-name="T60">муниципальной</text:span><text:span text:style-name="T61"><text:s/>услуги и услуг, которые являются необходимыми<text:s/></text:span><text:span text:style-name="T62"><text:line-break/></text:span><text:span text:style-name="T63">и обязательными для предоставления<text:s/></text:span><text:span text:style-name="T64">муниципальной</text:span><text:span text:style-name="T65"><text:s/>услуги, размещена в федеральной государственной информационной системе «Единый портал государственных<text:s/></text:span><text:span text:style-name="T66"><text:line-break/></text:span><text:span text:style-name="T67">и муниципальных услуг (функций)»<text:s/></text:span><text:span text:style-name="T68">(далее</text:span><text:span text:style-name="T69"><text:s/>– Единый портал, ЕПГУ)<text:s/></text:span><text:span text:style-name="T70">по адресу<text:s/></text:span><text:span text:style-name="T71">https</text:span><text:span text:style-name="T72">://</text:span><text:span text:style-name="T73">www</text:span><text:span text:style-name="T74">.</text:span><text:span text:style-name="T75">gosuslugi</text:span><text:span text:style-name="T76">.</text:span><text:span text:style-name="T77">ru</text:span><text:span text:style-name="T78">/, на официальном сайте<text:s/></text:span><text:span text:style-name="T79">__________________<text:s/></text:span><text:span text:style-name="T80">(</text:span><text:span text:style-name="T81">наименование Уполномоченного органа</text:span><text:span text:style-name="T82">) по адресу www.______, на официальном сайте МФЦ по адресу<text:s/></text:span><text:a xlink:href="http://www.mfc66.ru" office:target-frame-name="_top" xlink:show="replace"><text:span text:style-name="T83">www</text:span><text:span text:style-name="T84">.</text:span><text:span text:style-name="T85">mfc</text:span><text:span text:style-name="T86">66.</text:span><text:span text:style-name="T87">ru</text:span></text:a><text:span text:style-name="T88">,<text:s/></text:span><text:span text:style-name="T89">а также п</text:span><text:span text:style-name="T90">редоставляется непосредственно специалистом<text:s/></text:span><text:span text:style-name="T91">______________<text:s/></text:span><text:span text:style-name="T92">(</text:span><text:span text:style-name="T93">наименование Уполномоченного органа</text:span><text:span text:style-name="T94">)<text:s/></text:span><text:span text:style-name="T95">при личном приеме, а также по телефону.</text:span></text:p>
      <text:p text:style-name="P96">1.3.3. Основными требованиями к информированию заявителей о порядке предоставления муниципальной услуги и услуг,<text:s/>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97"><text:span text:style-name="T98">1.3.4. При общении с заявителями (по телефону или лично) спе</text:span><text:span text:style-name="T99">циалисты ________________<text:s/></text:span><text:span text:style-name="T100">(</text:span><text:span text:style-name="T101">наименование Уполномоченного органа</text:span><text:span text:style-name="T102">)<text:s/></text:span><text:span text:style-name="T103">должны корректно<text:s/></text:span><text:span text:style-name="T104"><text:line-break/></text:span><text:span text:style-name="T105"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</text:span><text:span text:style-name="T106">ем официально-делового стиля речи.</text:span></text:p>
      <text:p text:style-name="P107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08"/>
      <text:p text:style-name="P109">II. Стандарт предоставления муниципальной услуги</text:p>
      <text:p text:style-name="P110">2.1. Наименование муниципальной услуги</text:p>
      <text:p text:style-name="P111">Наименование муниципальной услуги: «Признание садового дома жилым домом<text:s/><text:line-break/>и жилого дома садовым домом» (далее – муниципальная услуга).</text:p>
      <text:p text:style-name="P112"/>
      <text:p text:style-name="P113">2.2. Наименование органа, предоставляющего муниципальную услугу</text:p>
      <text:p text:style-name="P114">2.2.1. Муниципальная услуга предоставляется<text:s/>_______________________________ (наименование Уполномоченного органа).</text:p>
      <text:p text:style-name="P115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16"><text:span text:style-name="T117">2.2</text:span><text:span text:style-name="T118">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__________________________<text:s/></text:span><text:span text:style-name="T119">(орган</text:span><text:span text:style-name="T120">ы государственной власти, органы государственных внебюджетных фондов, органы местного самоуправления муниципальных образований<text:s/></text:span><text:span text:style-name="T121"><text:line-break/></text:span><text:span text:style-name="T122">в Свердловской области и организации, обращение в которые необходимо для предоставления муниципальной услуги)</text:span><text:span text:style-name="T123">.</text:span></text:p>
      <text:p text:style-name="P124"><text:span text:style-name="T125">2.2.3.<text:s/></text:span><text:span text:style-name="T126">Запрещаетс</text:span><text:span text:style-name="T127">я требовать от заявителя осуществления действий, в том числе согласований, необходимых для получения муниципальной услуги<text:s/></text:span><text:span text:style-name="T128"><text:line-break/></text:span><text:span text:style-name="T129">и связанных с обращением в иные государственные (муниципальные) органы<text:s/></text:span><text:span text:style-name="T130"><text:line-break/></text:span><text:span text:style-name="T131">и организации, за исключением получения услуг, включенных в п</text:span><text:span text:style-name="T132">еречень услуг, которые являются необходимыми и обязательными для предоставления муниципальных услуг, утвержденный ______________ (указывается нормативный правовой акт органа местного самоуправления муниципального образования, предоставляющего муниципальную</text:span><text:span text:style-name="T133"><text:s/>услугу) от _________ № ______ « ___________________ (наименование правового акта)».</text:span></text:p>
      <text:p text:style-name="P134"/>
      <text:soft-page-break/>
      <text:p text:style-name="P135">2.3. Результат предоставления муниципальной услуги</text:p>
      <text:p text:style-name="P136"/>
      <text:p text:style-name="P137">2.3.1. Результатом предоставления муниципальной услуги является:</text:p>
      <text:p text:style-name="P138">1) решение о признании садового дома жилым домом и жилого дома садовым домом<text:s/>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<text:s/>(указанной в приложении № 4 к настоящему Административному регламенту);</text:p>
      <text:p text:style-name="P139">2) решение об отказе в признании садового дома жилым домом и жилого дома садовым домом<text:s/>(по форме, указанной в приложении № 5 к настоящему Административному регламенту).</text:p>
      <text:p text:style-name="P140">2.3.2. Результат предоставления муниципальной услуги может быть получен:</text:p>
      <text:p text:style-name="P141">- в Уполномоченном органе на бумажном носителе при личном обращении заявителя;</text:p>
      <text:p text:style-name="P142">- в МФЦ на бумажном<text:s/>носителе при личном обращении;</text:p>
      <text:p text:style-name="P143">- почтовым отправлением;</text:p>
      <text:p text:style-name="P144">- на ЕПГУ, в том числе в форме электронного документа, подписанного электронной подписью.</text:p>
      <text:p text:style-name="P145"/>
      <text:p text:style-name="P146">2.4. Срок предоставления муниципальной услуги, в том числе с учетом<text:s/></text:p>
      <text:p text:style-name="P147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48">если возможность приостановления предусмотрена законодательством Российской Федерации<text:s/>и законодательством Свердловской области, срок выдачи (направления)<text:s/>документов, являющихся результатом предоставления муниципальной услуги</text:p>
      <text:p text:style-name="P149"/>
      <text:p text:style-name="P150">2.4.1. Уполномоченный орган принимает решение о предоставлении муниципальной услуги<text:s/>либо отказе в предоставлении муниципальной услуги в срок не позднее чем через 45 (сорок пять) календарных дней<text:s/>со дня<text:s/>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51">2.4.2. В случае подачи документов в МФЦ срок предоставления муниципальной услуги исчисляется со дня<text:s/>поступления в Уполномоченный орган документов из МФЦ.</text:p>
      <text:p text:style-name="P152">2.4.3. Возможность приостановления муниципальной услуги не предусмотрена.</text:p>
      <text:p text:style-name="P153">2.4.4. Срок направления документов, являющихся результатом предоставления муниципальной услуги, –<text:s/>не позднее чем через 3 (три) рабочих) дня со дня принятия решения о предоставлении муниципальной услуги.</text:p>
      <text:p text:style-name="P154"><text:s/>Результат<text:s/>предоставления муниципальной услуги направляется заявителю способом, указанным в заявлении, по форме согласно</text:p>
      <text:p text:style-name="P155"/>
      <text:p text:style-name="P156">2.5.<text:s/>Нормативные правовые акты, регулирующие предоставление<text:s/>муниципальной услуги</text:p>
      <text:p text:style-name="P157"><text:span text:style-name="T158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______________ (наименование Уполномоченного орга</text:span><text:span text:style-name="T159">на) в информационно-телекоммуникационной сети</text:span><text:span text:style-name="T160"><text:s/></text:span><text:span text:style-name="T161">«Интернет» по адресу:<text:s/></text:span><text:span text:style-name="T162">www</text:span><text:span text:style-name="T163">. _______ и на Едином портале ________ (прямая ссылка на услугу на Едином портале).</text:span></text:p>
      <text:soft-page-break/>
      <text:p text:style-name="P164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<text:s/>«Интернет», а также на Едином портале.</text:p>
      <text:p text:style-name="P165"/>
      <text:p text:style-name="P166"><text:span text:style-name="T167">2.6.<text:s/></text:span><text:span text:style-name="T168">Исчерпывающий перечень документов, необходимых в соответствии<text:s/></text:span><text:span text:style-name="T169"><text:line-break/></text:span><text:span text:style-name="T170">с законодательством Российской Федерации и законод</text:span><text:span text:style-name="T171">ательством Свердловской области для предоставления муниципальной услуги, и услуг, которые являются необходимыми<text:s/></text:span><text:span text:style-name="T172"><text:line-break/></text:span><text:span text:style-name="T173">и обязательными для предоставления муниципальной услуги, подлежащих представлению заявителем, способы их получения заявителем, в том числе<text:s/></text:span><text:span text:style-name="T174"><text:line-break/></text:span><text:span text:style-name="T175">в э</text:span><text:span text:style-name="T176">лектронной форме, порядок их представления</text:span></text:p>
      <text:p text:style-name="P177"/>
      <text:p text:style-name="P178">2.6.1. В целях получения муниципальной услуги заявитель предоставляет<text:s/><text:line-break/>в Уполномоченный орган:</text:p>
      <text:p text:style-name="P179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180">В случае направления заявления посредством ЕПГУ формирование заявления осуществляется посредством заполнения интерактивной формы на ЕПГУ без<text:s/>необходимости дополнительной подачи заявления в какой-либо иной форме.</text:p>
      <text:p text:style-name="P181">В заявлении также указывается один из следующих способов направления результата муниципальной услуги:</text:p>
      <text:p text:style-name="P182">в форме электронного документа в личном кабинете на ЕПГУ;</text:p>
      <text:p text:style-name="P183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184">на бумажном носителе в Уполномоченном органе, многофункциональном центре.</text:p>
      <text:p text:style-name="P185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186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187">3) Документ, подтверждающий полномочия представителя заявителя действовать от имени заявителя (в случае обращения за получением<text:s/>муниципальной<text:s/>услуги представителя заявителя).</text:p>
      <text:p text:style-name="P188"><text:span text:style-name="T189">При обращении посредством ЕПГУ указанный документ,<text:s/></text:span><text:span text:style-name="T190">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</text:span><text:span text:style-name="T191">пленной усиленной квалифицированной электронной подписи в формате<text:s/></text:span><text:span text:style-name="T192">sig</text:span><text:span text:style-name="T193">3.</text:span></text:p>
      <text:p text:style-name="P194">Для подуслуги «Признание садового дома жилым домом»:<text:s/></text:p>
      <text:p text:style-name="P195">4)<text:s/>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196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<text:s/><text:soft-page-break/>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197">6)<text:s/>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198">Для подуслуги «Признание жилого дома садовым домом»:<text:s/></text:p>
      <text:p text:style-name="P199">7)<text:s/>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00">8)<text:s/>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01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02"><text:span text:style-name="T203">2.6.3.<text:s/></text:span><text:span text:style-name="T204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205"><text:span text:style-name="T206">2.6.4.</text:span><text:span text:style-name="T207"> Документы, необходимые для предоставления<text:s/></text:span><text:span text:style-name="T208">муниципальной услуги, указанные в пункте 2.6.1 настоящего Административного регламента, представляются в<text:s/></text:span><text:span text:style-name="T209">_____________<text:s/></text:span><text:span text:style-name="T210">(</text:span><text:span text:style-name="T211">наименование Уполномоченного органа</text:span><text:span text:style-name="T212">)<text:s/></text:span><text:span text:style-name="T213">одним из следующих способов:</text:span></text:p>
      <text:p text:style-name="P214">а) в электронной форме посредством Единого портала;</text:p>
      <text:p text:style-name="P215"><text:span text:style-name="T216">б)<text:s/></text:span><text:span text:style-name="T217">на бумажном нос</text:span><text:span text:style-name="T218">ителе посредством личного обращения в Уполномоченный орган, в том числе через МФЦ.</text:span></text:p>
      <text:p text:style-name="P219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20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21">б) doc, docx, odt - для документов с текстовым содержанием, не включающим формулы;</text:p>
      <text:p text:style-name="P222">в) pdf, jpg, jpeg, png, bmp, tiff - для документов с текстовым содержанием, в<text:s/>том числе включающих формулы и (или) графические изображения, а также документов с графическим содержанием;</text:p>
      <text:p text:style-name="P223">г) zip, rar - для сжатых документов в один файл;</text:p>
      <text:p text:style-name="P224">д) sig - для открепленной усиленной квалифицированной электронной подписи.</text:p>
      <text:p text:style-name="P225">2.6.6.<text:s/>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<text:s/>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26">«черно-белый» (при отсутствии в документе графических изображений и (или) цветного текста);</text:p>
      <text:p text:style-name="P227">«оттенки серого» (при наличии в документе графических изображений, отличных<text:s/>от цветного графического изображения);</text:p>
      <text:p text:style-name="P228">«цветной» или «режим полной цветопередачи» (при наличии в документе цветных графических изображений либо цветного текста).</text:p>
      <text:p text:style-name="P229">Количество файлов должно соответствовать количеству документов, каждый из которых содержит текстовую и (или) графическую информацию.</text:p>
      <text:soft-page-break/>
      <text:p text:style-name="P230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31"/>
      <text:p text:style-name="P232">2.7. Исчерпывающий перечень документов, необходимых в соответствии</text:p>
      <text:p text:style-name="P233"><text:span text:style-name="T234">с<text:s/></text:span><text:span text:style-name="T235">законодательством Российской Федерации и законодательством Свердловской области<text:s/></text:span><text:span text:style-name="T236">для предоставления муниципальной услуги, которые находятся в распоряжении государственных органов, органов местного самоуправления и иных ор</text:span><text:span text:style-name="T237">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38"/>
      <text:p text:style-name="P239"><text:span text:style-name="T240">2.7.1.</text:span><text:span text:style-name="T241"><text:s/>Документами (сведениями), необходимыми в соответствии<text:s/></text:span><text:span text:style-name="T242"><text:line-break/></text:span><text:span text:style-name="T243">с законодательством Российской Федерации и<text:s/></text:span><text:span text:style-name="T244">законодательством Свердловской области для предоставления<text:s/></text:span><text:span text:style-name="T245">муниципальной</text:span><text:span text:style-name="T246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47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48">2) выписка<text:s/>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49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50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51"/>
      <text:p text:style-name="P252">2.8. Указание на запрет требовать от заявителя представления документов, информации или осуществления действий</text:p>
      <text:p text:style-name="P253"/>
      <text:p text:style-name="P254">2.8.1. Уполномоченному органу при предоставлении муниципальной услуги запрещено требовать от заявителя:</text:p>
      <text:p text:style-name="P255">1) предоставления документов и информации или осуществления действий, представление или осуществление которых не предусмотрено<text:s/>нормативными правовыми актами, регулирующими отношения, возникающие в связи с предоставлением муниципальной услуги;</text:p>
      <text:p text:style-name="P256"><text:span text:style-name="T257">2)<text:s/></text:span><text:span text:style-name="T258">предоставления документов и информации,<text:s/></text:span><text:span text:style-name="T259">в том числе подтверждающих внесение заявителем платы за предоставление муниципальной услуги,<text:s/></text:span><text:span text:style-name="T260">кото</text:span><text:span text:style-name="T261">рые находятся в распоряжении Уполномоченного органа, иных<text:s/></text:span><text:span text:style-name="T262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</text:span><text:span text:style-name="T263">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264"><text:line-break/></text:span><text:soft-page-break/><text:span text:style-name="T265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266">актами</text:span></text:a><text:span text:style-name="T267"><text:s/>Российской Федерации, нормативными правовыми актами Свердловской области, муниципальными правовыми актами,<text:s/></text:span><text:span text:style-name="T268">за исключением документов,<text:s/></text:span><text:span text:style-name="T269">указанных в части 6 статьи 7 Федерального закона от 27 июля 2010<text:s/></text:span><text:span text:style-name="T270">года № 210-ФЗ «Об организации предоставления государственных<text:s/></text:span><text:span text:style-name="T271"><text:line-break/></text:span><text:span text:style-name="T272">и муниципальных услуг» (далее – Федеральный закон № 210-ФЗ);</text:span></text:p>
      <text:p text:style-name="P273"><text:span text:style-name="T274">3)<text:s/></text:span><text:span text:style-name="T275">осуществления действий, в том числе согласований, необходимых для получения муниципальной услуги и связанных с обращением в иные г</text:span><text:span text:style-name="T276">осударственные органы, органы местного самоуправления, организации, за исключением получения услуг<text:s/></text:span><text:span text:style-name="T277"><text:line-break/></text:span><text:span text:style-name="T278"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279">части 1 статьи 9</text:span></text:a><text:span text:style-name="T280"><text:s/>Федерального закона № 210-ФЗ;</text:span></text:p>
      <text:p text:style-name="P281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82">- изменение требований нормативных правовых актов,<text:s/>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283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284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5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286"><text:span text:style-name="T287">5) предос</text:span><text:span text:style-name="T288">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</text:span><text:span text:style-name="T289">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290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91"/>
      <text:p text:style-name="P292">2.9. Исчерпывающий перечень оснований для отказа в приеме документов, необходимых для<text:s/>предоставления муниципальной услуги</text:p>
      <text:p text:style-name="P293"/>
      <text:p text:style-name="P294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295">а) заявление о предоставлении<text:s/>муниципальной услуги подано в орган местного самоуправления, в полномочия которого не входит предоставление услуги;</text:p>
      <text:p text:style-name="P296">б) представленные документы или сведения утратили силу на день обращения за получением услуги (документ, удостоверяющий личность; документ,<text:s/>удостоверяющий<text:s/><text:soft-page-break/>полномочия представителя заявителя, в случае обращения за получением услуги указанным лицом);</text:p>
      <text:p text:style-name="P297">в) представленные заявителем документы содержат подчистки и исправления текста;</text:p>
      <text:p text:style-name="P298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99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00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01">ж) заявление подано лицом, не имеющим полномочия представлять интересы заявителя.</text:p>
      <text:p text:style-name="P302">2.9.2. Решение об отказе в приеме документов<text:s/>по форме, указанной в Приложении № 2 к<text:s/>настоящему Административному регламенту,<text:s/>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303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04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05"/>
      <text:p text:style-name="P306">2.10.1. Приостановление предоставления муниципальной услуги законодательством Российской Федерации не предусмотрено.</text:p>
      <text:p text:style-name="P307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08">1) Непредставление заявителем заявления о признании садового дома жилым домом или жилого дома садовым домом.</text:p>
      <text:p text:style-name="P309">Для подуслуги «Признание садового дома жилым домом»:</text:p>
      <text:p text:style-name="P310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311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12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13"/>
      <text:soft-page-break/>
      <text:p text:style-name="P314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15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16">6) Размещение<text:s/>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17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18">8) размещение садового дома на земельном участке, расположенном в границах зоны затопления, подтопления.</text:p>
      <text:p text:style-name="P319">Для подуслуги «Признание жилого дома садовым домом»:</text:p>
      <text:p text:style-name="P320">9)<text:s/>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21">10) Непредставление заявителем правоустанавливающего документа на жилой дом или нотариально<text:s/>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22">Отказ по данному основанию допускается в случае если Уполномоченный<text:s/>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<text:s/>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23">11) Непредставление заявителем нотариально удостоверенного согласия третьих лиц в случае если<text:s/>жилой дом обременен правами указанных лиц.</text:p>
      <text:p text:style-name="P324">12)<text:s/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25">13)<text:s/>Использование жилого дома заявителем или иным лицом в качестве места постоянного проживания.</text:p>
      <text:p text:style-name="P326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27"/>
      <text:p text:style-name="P328"><text:span text:style-name="T329">2.1</text:span><text:span text:style-name="T330">1.<text:s/></text:span><text:span text:style-name="T331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32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soft-page-break/>
      <text:p text:style-name="P333">2.12. Порядок, размер и основания взимания государственной пошлины<text:s/></text:p>
      <text:p text:style-name="P334">или иной<text:s/>платы за предоставление муниципальной услуги</text:p>
      <text:p text:style-name="P335"/>
      <text:p text:style-name="P336">Муниципальная услуга предоставляется без взимания государственной пошлины.</text:p>
      <text:p text:style-name="P337"/>
      <text:p text:style-name="P338"><text:span text:style-name="T339">2.13.</text:span><text:span text:style-name="T340"><text:s/></text:span><text:span text:style-name="T341">Порядок, размер и основания взимания платы за предоставление услуг,<text:s/></text:span></text:p>
      <text:p text:style-name="P342">которые являются необходимыми и обязательными для<text:s/>предоставления муниципальной услуги, включая информацию о методике расчета размера такой платы</text:p>
      <text:p text:style-name="P343"/>
      <text:p text:style-name="P344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45"/>
      <text:p text:style-name="P346">2.14.<text:s/>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47"/>
      <text:p text:style-name="P348">Максимальный срок ожидания в очереди при подаче запроса о<text:s/>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<text:s/>15 минут.</text:p>
      <text:p text:style-name="P349"><text:span text:style-name="T350">При обращении заявителя в МФЦ срок ожидания в очереди при подаче<text:s/></text:span><text:span text:style-name="T351">заявления<text:s/></text:span><text:span text:style-name="T352">и при получении результата<text:s/></text:span><text:span text:style-name="T353">муниципальной</text:span><text:span text:style-name="T354"><text:s/>услуги также не должен превышать 15 минут.</text:span></text:p>
      <text:p text:style-name="P355"/>
      <text:p text:style-name="P356">2.15.<text:s/>Срок регистрации заявления о предоставлении муниципальной услуги</text:p>
      <text:p text:style-name="P357"/>
      <text:p text:style-name="P358"><text:span text:style-name="T359">2.15.1.<text:s/></text:span><text:span text:style-name="T360">Регис</text:span><text:span text:style-name="T361">трация<text:s/></text:span><text:span text:style-name="T362">заявления о признании садового дома жилым домом и жилого дома садовым домом</text:span><text:span text:style-name="T363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364">при отсутствии оснований для отказа</text:span><text:span text:style-name="T365"><text:s/>в приеме документов<text:s/></text:span><text:span text:style-name="T366">осуществляется</text:span><text:span text:style-name="T367">:</text:span></text:p>
      <text:p text:style-name="P368">- заявление, поданное заявителем лично в Уполномоченный орган, регистрируется в Уполномоченном органе в день его поступления;</text:p>
      <text:p text:style-name="P369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370">- заявление, полученное через МФЦ, регистрируется в Уполномоченном органе<text:s/><text:line-break/>в день поступления от МФЦ.</text:p>
      <text:p text:style-name="P371">Регистрация заявления и иных документов, необходимых для предоставления муниципальной услуги, направленных в<text:s/>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372">2.15.2. Заявление о предоставлении муниципальной<text:s/>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<text:s/>и законодательством Свердловской области<text:s/>о социальной защите инвалидов</text:p>
      <text:p text:style-name="P380"/>
      <text:p text:style-name="P381">2.16.1.<text:s/>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82">2.16.2.<text:s/>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383">За пользование стоянкой (парковкой) с заявителей плата не взимается.</text:p>
      <text:p text:style-name="P384">Центральный вход в здание Уполномоченного органа должен быть оборудован информационной табличкой (вывеской), содержащей<text:s/>следующую информацию:</text:p>
      <text:p text:style-name="P385">- наименование Уполномоченного органа;</text:p>
      <text:p text:style-name="P386">- местонахождение и юридический адрес;</text:p>
      <text:p text:style-name="P387">- режим работы;</text:p>
      <text:p text:style-name="P388">- график приема;</text:p>
      <text:p text:style-name="P389">- номера телефонов для справок.</text:p>
      <text:p text:style-name="P390">В целях обеспечения беспрепятственного доступа заявителей, в том числе передвигающихся на<text:s/>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391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 свободного доступа заявителей.</text:p>
      <text:p text:style-name="P392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393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394">- противопожарной системой и средствами пожаротушения;</text:p>
      <text:p text:style-name="P395">- системой оповещения о возникновении чрезвычайной ситуации;</text:p>
      <text:p text:style-name="P396">- средствами оказания первой медицинской помощи;</text:p>
      <text:p text:style-name="P397">- туалетными комнатами для посетителей;</text:p>
      <text:p text:style-name="P398">- компьютерами, средствами связи, включая доступ к информационно-телекоммуникационной сети «Интернет».</text:p>
      <text:p text:style-name="P399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00"/>
      <text:soft-page-break/>
      <text:p text:style-name="P401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02"><text:s/>Места приема заявителей оборудуются информационными табличками (вывесками) с указанием:</text:p>
      <text:p text:style-name="P403">- номера кабинета и наименования отдела;</text:p>
      <text:p text:style-name="P404">- фамилии, имени, отчества (при наличии), должности лица, ответственного за прием документов;</text:p>
      <text:p text:style-name="P405">- графика приема заявителей.</text:p>
      <text:p text:style-name="P406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<text:s/>устройством.</text:p>
      <text:p text:style-name="P407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08">Помещение Уполномоченного органа для приема заявителей оборудуется информационными стендами, на которых<text:s/>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09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10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11">2.16.4.<text:s/>При предоставлении муниципальной услуги инвалидам Уполномоченным органом обеспечиваются:</text:p>
      <text:p text:style-name="P412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13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14">- сопровождение инвалидов, имеющих стойкие расстройства функции зрения<text:s/><text:line-break/>и самостоятельного передвижения;</text:p>
      <text:p text:style-name="P415">- надлежащее размещение оборудования и носителей<text:s/>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416">- дублирование необходимой для инвалидов звуковой и зрительной информации,<text:s/><text:line-break/>а также надписей, знаков и иной<text:s/>текстовой и графической информации знаками, выполненными рельефно-точечным шрифтом Брайля;</text:p>
      <text:p text:style-name="P417">- допуск сурдопереводчика и тифлосурдопереводчика;</text:p>
      <text:p text:style-name="P418">- допуск собаки-проводника при наличии документа, подтверждающего ее специальное обучение;</text:p>
      <text:p text:style-name="P419">- оказание инвалидам помощи в преодолении барьеров, мешающих получению ими муниципальной услуги наравне с другими лицами.</text:p>
      <text:p text:style-name="P420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421">- открывают<text:s/>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soft-page-break/>
      <text:p text:style-name="P422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23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24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<text:s/>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25">При обращении граждан с недостатками зрения работники Уполномоченного органа предпринимают следующие действия:</text:p>
      <text:p text:style-name="P426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27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28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29">При обращении гражданина с дефектами слуха работники Уполномоченного органа предпринимают следующие действия:</text:p>
      <text:p text:style-name="P430">- сотрудник Уполномоченного органа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31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32"/>
      <text:p text:style-name="P433">2.17.<text:s/>Показатели доступности и качества муниципальной услуги</text:p>
      <text:p text:style-name="P434"/>
      <text:p text:style-name="P435">2.17.1. Основными показателями<text:s/>доступности<text:s/>предоставления муниципальной услуги являются:</text:p>
      <text:p text:style-name="P436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437">-<text:s/>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38">- возможность получения заявителем уведомлений о предоставлении муниципальной услуги с помощью ЕПГУ;</text:p>
      <text:soft-page-break/>
      <text:p text:style-name="P439">- возможность получения информации о ходе предоставления муниципальной услуги, в том<text:s/>числе с использованием информационно-коммуникационных технологий.</text:p>
      <text:p text:style-name="P440">2.17.2. Основными показателями качества предоставления муниципальной услуги являются:</text:p>
      <text:p text:style-name="P441">- своевременность предоставления муниципальной услуги в соответствии со стандартом ее предоставления,<text:s/>установленным настоящим Административным регламентом;</text:p>
      <text:p text:style-name="P442">-<text:s/>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43">- отсутствие обоснованных жалоб со стороны заявителя<text:s/>на действия<text:s/>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44">- отсутствие нарушений установленных сроков в процессе предоставления муниципальной услуги;</text:p>
      <text:p text:style-name="P445">- отсутствие заявлений<text:s/>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46"/>
      <text:p text:style-name="P447"><text:span text:style-name="T448">2.18.</text:span><text:span text:style-name="T449"><text:s/></text:span><text:span text:style-name="T450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<text:s/></text:span><text:span text:style-name="T451">услуги в электронной форме</text:span></text:p>
      <text:p text:style-name="P452"/>
      <text:p text:style-name="P453">2.18.1.<text:s/>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54">При этом заявителю необходимо иметь при себе документы, предусмотренные пунктом 2.6.1 настоящего Административного регламента.</text:p>
      <text:p text:style-name="P455"><text:span text:style-name="T456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57">предусмотренные пунктом 2.6.1 настоящего Административного регламента,</text:span><text:span text:style-name="T458"><text:s/>в форме электронных доку</text:span><text:span text:style-name="T459">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60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61">Простой электронной подписью является регистрация заявителя в Единой<text:s/>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62">2.18.3. При предоставлении муниципальной услуги в электронной форме заявителю направляется:</text:p>
      <text:soft-page-break/>
      <text:p text:style-name="P463">- уведомление о приеме и регистрации заявления и иных документов, необходимых для предоставления муниципальной услуги;</text:p>
      <text:p text:style-name="P464">- уведомление о начале процедуры предоставления муниципальной услуги;</text:p>
      <text:p text:style-name="P465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66">- уведомление о результатах рассмотрения документов, необходимых для предоставления муниципальной услуги;</text:p>
      <text:p text:style-name="P467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68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<text:s/>носителе.</text:p>
      <text:p text:style-name="P469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70"/>
      <text:p text:style-name="P471"><text:span text:style-name="T472">III</text:span><text:span text:style-name="T473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474"/>
      <text:p text:style-name="P475">3.1. Предоставление муниципальной услуги включает в себя следующие административные процедуры:</text:p>
      <text:p text:style-name="P476">- прием и регистрация заявления на предоставление муниципальной услуги;</text:p>
      <text:p text:style-name="P477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478"><text:s text:c="11"/>- рассмотрение документов и сведений;</text:p>
      <text:p text:style-name="P479">- принятие решения о предоставлении муниципальной услуги, об отказе<text:s/><text:line-break/>в предоставлении муниципальной услуги;</text:p>
      <text:p text:style-name="P480">- выдача (направление) результата предоставления муниципальной услуги.</text:p>
      <text:p text:style-name="P481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482"/>
      <text:p text:style-name="P483">3.3.<text:s/>Прием и регистрация заявления на предоставление муниципальной услуги<text:s/><text:line-break/></text:p>
      <text:p text:style-name="P484">3.3.1.<text:s/>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485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86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<text:s/>заявлении о предоставлении муниципальной услуги и приложенных к нему документах.</text:p>
      <text:p text:style-name="P487">В ходе приема документов от заявителя специалист Уполномоченного органа, ответственный за прием и выдачу документов:</text:p>
      <text:p text:style-name="P488">1) Удостоверяется, что:</text:p>
      <text:p text:style-name="P489">- текст в заявлении о предоставлении муниципальной услуги поддается прочтению;</text:p>
      <text:p text:style-name="P490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soft-page-break/>
      <text:p text:style-name="P491">- заявление о предоставлении муниципальной услуги подписано<text:s/>заявителем или представителем заявителя;</text:p>
      <text:p text:style-name="P492">- приложены документы, необходимые для предоставления муниципальной услуги.</text:p>
      <text:p text:style-name="P493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494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495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496">Если представленные копии указанных документов нотариально не заверены (и их нотариальное заверение не предусмотрено<text:s/>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497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<text:line-break/>о предоставлении муниципальной услуги.</text:p>
      <text:p text:style-name="P498">Результатом административной процедуры является:</text:p>
      <text:p text:style-name="P499">1) регистрация заявления о предоставлении муниципальной услуги и приложенных к нему документов;</text:p>
      <text:p text:style-name="P500">2) отказ в приеме документов.</text:p>
      <text:p text:style-name="P501">Критерии принятия решения:</text:p>
      <text:p text:style-name="P502">1) предмет обращения соответствует данной услуге;</text:p>
      <text:p text:style-name="P503">2) заявление и прилагаемые к нему документы соответствуют перечню документов, предусмотренных пунктом<text:s/>2.6.1<text:s/>настоящего Административного регламента.</text:p>
      <text:p text:style-name="P504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05">Информация о<text:s/>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506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507">Руководитель Уполномоченного органа<text:s/>поручает рассмотрение<text:s/>поступивших документов специалисту, ответственному за предоставление муниципальной услуги.<text:s/></text:p>
      <text:p text:style-name="P508"/>
      <text:p text:style-name="P509">3.4.<text:s/>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10"/>
      <text:p text:style-name="P511">3.4.1. Основанием для начала административной процедуры<text:s/>является необходимость получения сведений из документов, предусмотренных в пункте<text:s/>2.7.1<text:s/>настоящего Административного регламента.</text:p>
      <text:p text:style-name="P512">Межведомственные запросы направляются в срок, не превышающий 1 (один) рабочий день, следующий за днем регистрации заявления о предоставлении<text:s/><text:soft-page-break/>муниципальной услуги.<text:s/></text:p>
      <text:p text:style-name="P513">Направление межведомственных запросов осуществляется посредством системы межведомственного взаимодействия.</text:p>
      <text:p text:style-name="P514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15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16"><text:span text:style-name="T517">3.4.2. </text:span><text:span text:style-name="T518">По межведомственным запросам, документы (их копии или сведения, содержащиеся в них), пре</text:span><text:span text:style-name="T519">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</text:span><text:span text:style-name="T520">й со дня направления соответствующего межведомственного запроса.</text:span></text:p>
      <text:p text:style-name="P521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22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23">Критерием принятия решения по административной процедуре является<text:s/>непредставление заявителем документов, указанных в пункте 2.7.1 настоящего Административного регламента.</text:p>
      <text:p text:style-name="P524">Результатом административной процедуры является получение сведений, необходимых для предоставления муниципальной услуги.</text:p>
      <text:p text:style-name="P525"/>
      <text:p text:style-name="P526"><text:span text:style-name="T527">3.5.<text:s/></text:span><text:span text:style-name="T528">Рассмотрение документов и сведений</text:span></text:p>
      <text:p text:style-name="P529"/>
      <text:p text:style-name="P530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31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32">- наличие всех необходимых документов;</text:p>
      <text:p text:style-name="P533">- наличие полномочий заявителя, полномочий представителя<text:s/>заявителя;</text:p>
      <text:p text:style-name="P534">- соответствие необходимых документов требованиям законодательству Российской Федерации.</text:p>
      <text:p text:style-name="P535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36">- решения о признании<text:s/>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37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38"/>
      <text:p text:style-name="P539">3.6. Принятие решения о предоставлении муниципальной услуги,<text:s/></text:p>
      <text:p text:style-name="P540">об отказе в предоставлении муниципальной услуги</text:p>
      <text:p text:style-name="P541"/>
      <text:p text:style-name="P542">3.6.1. Должностное лицо Уполномоченного органа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43">1) о признании садового дома жилым домом и жилого дома садовым домом;</text:p>
      <text:p text:style-name="P544">2) об отказе в признании садового дома жилым домом и жилого дома садовым домом.</text:p>
      <text:p text:style-name="P545">Критерием принятия решения является наличие (отсутствие) оснований для отказа в предоставлении муниципальной услуги.</text:p>
      <text:p text:style-name="P546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<text:s/>признании садового дома жилым домом и жилого дома садовым домом.</text:p>
      <text:p text:style-name="P547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48">Максимальный срок выполнения данной административной процедуры составляет<text:s/>не более 30 (тридцати) рабочих дней<text:s/>со дня регистрации заявления о предоставлении муниципальной услуги.</text:p>
      <text:p text:style-name="P549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50"/>
      <text:p text:style-name="P551">3.7. Выдача (направление) документов по результатам предоставления муниципальной услуги</text:p>
      <text:p text:style-name="P552"/>
      <text:p text:style-name="P553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54">Для получения результатов предоставления муниципальной услуги в бумажном виде и<text:s/>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55">- документ, удостоверяющий личность заявителя;</text:p>
      <text:p text:style-name="P556">- документ, подтверждающий полномочия представителя на получение документов (если от имени заявителя действует представитель);</text:p>
      <text:p text:style-name="P557">- расписка в получении документов (при ее наличии у заявителя).</text:p>
      <text:p text:style-name="P558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59">- устанавливает личность заявителя;</text:p>
      <text:p text:style-name="P560">- проверяет правомочия заявителя действовать от его имени при получении документов;</text:p>
      <text:p text:style-name="P561">- находит копию заявления и документы, подлежащие выдаче заявителю;</text:p>
      <text:p text:style-name="P562">-знакомит заявителя с перечнем<text:s/>выдаваемых документов (оглашает названия выдаваемых документов);</text:p>
      <text:p text:style-name="P563">- выдает документы заявителю;</text:p>
      <text:p text:style-name="P564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65">Отказывает в выдаче документов в случаях если:</text:p>
      <text:p text:style-name="P566"/>
      <text:soft-page-break/>
      <text:p text:style-name="P567">- за выдачей документов обратилось лицо, не являющееся заявителем (его представителем);</text:p>
      <text:p text:style-name="P568">- обратившееся лицо отказалось предъявить документ, удостоверяющий его личность.</text:p>
      <text:p text:style-name="P569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<text:s/>предоставления<text:s/>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570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571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<text:s/><text:line-break/>о том, что результат предоставлении услуги будет направлен ему в личный кабинет на ЕПГУ в форме электронного документа.</text:p>
      <text:p text:style-name="P572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573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74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575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576"/>
      <text:p text:style-name="P577">3.8. Порядок выполнения административных процедур по предоставлению<text:s/>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78"/>
      <text:p text:style-name="P579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80">3.8.2. Основанием для начала предоставления муниципальной услуги является личное обращение заявителя в МФЦ.</text:p>
      <text:p text:style-name="P581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<text:s/><text:soft-page-break/>связи в соответствии с действующим законодательством, регулирующим организацию деятельности МФЦ.</text:p>
      <text:p text:style-name="P582">Информирование о порядке предоставления муниципальной услуги осуществляется в соответствии с графиком работы МФЦ.</text:p>
      <text:p text:style-name="P583">3.8.4. При личном обращении заявителя в МФЦ сотрудник МФЦ, ответственный за прием документов:</text:p>
      <text:p text:style-name="P584">1) устанавливает личность заявителя на основании<text:s/>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85">2) проверяет представленное заявление о предоставлении муниципальной услуги<text:s/><text:line-break/>и документы на предмет того, что:</text:p>
      <text:p text:style-name="P586">- текст в заявлении поддается прочтению;</text:p>
      <text:p text:style-name="P587">- в заявлении указаны фамилия, имя, отчество (последнее - при наличии) физического лица либо наименование юридического лица;</text:p>
      <text:p text:style-name="P588">- заявление о предоставлении муниципальной услуги подписано заявителем или<text:s/>представителем заявителя;</text:p>
      <text:p text:style-name="P589">- приложены документы, необходимые для предоставления муниципальной услуги;</text:p>
      <text:p text:style-name="P590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591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592">5) выдает расписку в получении документов на предоставление услуги, сформированную в АИС МФЦ;</text:p>
      <text:p text:style-name="P593">6) информирует заявителя о сроке предоставления муниципальной услуги, способах получения информации о<text:s/>ходе исполнения муниципальной услуги;</text:p>
      <text:p text:style-name="P594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595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96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97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598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<text:s/><text:soft-page-break/>отдельно от личных дел, второй – хранится в МФЦ.<text:s/></text:p>
      <text:p text:style-name="P599">3.8.6. 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00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01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602">3.8.8. Результат исполнения административной процедуры – выдача<text:s/>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<text:s/>такого решения, на основании реестра, который составляется в 2 (двух) экземплярах и содержит дату и время выдачи.</text:p>
      <text:p text:style-name="P603">Невостребованные документы хранятся в МФЦ в течение 30 (тридцати) дней, после чего передаются в Уполномоченный орган.</text:p>
      <text:p text:style-name="P604"><text:span text:style-name="T605">3.8.9.<text:s/></text:span><text:span text:style-name="T606">При однократном о</text:span><text:span text:style-name="T607">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</text:span><text:span text:style-name="T608">тся. МФЦ передает<text:s/></text:span><text:span text:style-name="T609"><text:line-break/></text:span><text:span text:style-name="T610">в Уполномоченный орган 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611"><text:line-break/></text:span><text:span text:style-name="T612">не позднее одного рабочего дня, следующего за оформление комплексного запроса.</text:span></text:p>
      <text:p text:style-name="P613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14"><text:span text:style-name="T615">3.8.10. Досудебное (внесудебное) обжалование решений и действий (бездействия) МФЦ, сотрудника МФЦ осуществляется в порядке,<text:s/></text:span><text:span text:style-name="T616">предусмотренном разделом<text:s/></text:span><text:span text:style-name="T617">V</text:span><text:span text:style-name="T618"><text:s/>Административного регламента.</text:span></text:p>
      <text:p text:style-name="P619"/>
      <text:p text:style-name="P620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21"/>
      <text:p text:style-name="P622">3.9.1. При направлении<text:s/>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<text:s/><text:line-break/>в электронном виде документы, необходимые для<text:s/>предоставления муниципальной услуги.</text:p>
      <text:p text:style-name="P623">На ЕПГУ размещается образец заполнения электронной формы заявления (запроса).</text:p>
      <text:p text:style-name="P624">Специалист, ответственный за прием и выдачу документов, при поступлении заявления и документов в электронном виде:</text:p>
      <text:p text:style-name="P625">- проверяет электронные образы документов на отсутствие компьютерных вирусов и искаженной информации;</text:p>
      <text:p text:style-name="P626">- регистрирует документы в установленном порядке, в том числе в системе электронного документооборота Уполномоченного органа;</text:p>
      <text:p text:style-name="P627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soft-page-break/>
      <text:p text:style-name="P628">3.9.2. Максимальный срок выполнения административной процедуры по<text:s/>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29">Критерии принятия решения:</text:p>
      <text:p text:style-name="P630">1) предмет обращения соответствует данной услуге;</text:p>
      <text:p text:style-name="P631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32">Результатом административной процедуры является<text:s/>прием, регистрация заявления о предоставлении муниципальной услуги и приложенных к нему документов.</text:p>
      <text:p text:style-name="P633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634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35">Информация о приеме заявления о предоставлении<text:s/>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36"><text:span text:style-name="T637">3.9.3. П</text:span><text:span text:style-name="T638">орядок предоставления муниципальной услуги в упреждающем (проактивном) режиме.</text:span></text:p>
      <text:p text:style-name="P639">Предоставление муниципальной услуги в упреждающем (проактивном) режиме<text:s/><text:line-break/>не предусмотрено.</text:p>
      <text:p text:style-name="P640"/>
      <text:p text:style-name="P641">3.10. Порядок исправления допущенных опечаток и ошибок в выданных<text:s/></text:p>
      <text:p text:style-name="P642">в результате предоставления муниципальной услуги документах</text:p>
      <text:p text:style-name="P643"/>
      <text:p text:style-name="P644">3.10.1. Основанием для начала административной процедуры является<text:s/>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45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<text:s/>рабочих дня с даты регистрации соответствующего заявления.</text:p>
      <text:p text:style-name="P646">Критерием принятия решения<text:s/>по процедуре<text:s/>является наличие или отсутствие таких опечаток и (или) ошибок. В случае выявления допущенных опечаток и (или) ошибок<text:s/><text:line-break/>в выданных в результате предоставления<text:s/>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47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<text:s/>органа указывается основание внесения исправлений и дата внесения исправлений.</text:p>
      <text:p text:style-name="P648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<text:s/><text:soft-page-break/>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49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50">а) несоответствие заявителя кругу лиц, указанных в пунктах 1.2.1, 1.2.2 настоящего Административного регламента;</text:p>
      <text:p text:style-name="P651">б) отсутствие факта допущения опечаток и ошибок в решении о признании садового дома жилым и жилого дома садовым.</text:p>
      <text:p text:style-name="P652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53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654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655"/>
      <text:p text:style-name="P656"><text:span text:style-name="T657">IV</text:span><text:span text:style-name="T658">. Формы контроля за предоставлением муниципальной услуги</text:span></text:p>
      <text:p text:style-name="P659"/>
      <text:p text:style-name="P660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61"/>
      <text:p text:style-name="P662">Текущий контроль за соблюдением и<text:s/>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663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64"/>
      <text:p text:style-name="P665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66">и формы контроля за полнотой и качеством предоставления муниципальной услуги</text:p>
      <text:p text:style-name="P667"/>
      <text:p text:style-name="P668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69">4.2.2. Проверки могут быть плановыми и<text:s/>внеплановыми.</text:p>
      <text:soft-page-break/>
      <text:p text:style-name="P670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<text:s/>конкретному обращению заинтересованных лиц.</text:p>
      <text:p text:style-name="P671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7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673"/>
      <text:p text:style-name="P674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675"/>
      <text:p text:style-name="P676">МФЦ, работники МФЦ несут ответственность, установленную законодательством Российской Федерации:</text:p>
      <text:p text:style-name="P677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678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679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680">- за соблюдение прав субъектов персональных данных,<text:s/>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681">Работники МФЦ при неисполнении либо при ненадлежащем исполнении своих служебных обязанностей в<text:s/>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682"/>
      <text:p text:style-name="P683">4.4. Ответственность должностных лиц<text:s/>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84"/>
      <text:p text:style-name="P685">Должностное лицо Уполномоченного органа несет персональную ответственность за:</text:p>
      <text:p text:style-name="P686">- соблюдение установленного порядка приема документов;</text:p>
      <text:soft-page-break/>
      <text:p text:style-name="P687">- принятие надлежащих мер по полной и всесторонней проверке представленных документов;</text:p>
      <text:p text:style-name="P688">- соблюдение сроков рассмотрения документов, соблюдение порядка выдачи документов;</text:p>
      <text:p text:style-name="P689">- учет выданных документов;</text:p>
      <text:p text:style-name="P690">- своевременное формирование, ведение и надлежащее хранение документов.</text:p>
      <text:p text:style-name="P691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692"/>
      <text:p text:style-name="P693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694"/>
      <text:p text:style-name="P695">Контроль за предоставлением муниципальной услуги осуществляется в форме<text:s/>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696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697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698"/>
      <text:p text:style-name="P699"><text:span text:style-name="T700">V</text:span><text:span text:style-name="T701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702"/>
      <text:p text:style-name="P703"><text:span text:style-name="T704">5.1</text:span><text:span text:style-name="T705">. И</text:span><text:span text:style-name="T706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07">в ходе предоставления государственной услуги (далее – жалоба)</text:p>
      <text:p text:style-name="P708"/>
      <text:p text:style-name="P709"><text:span text:style-name="T710">Заявитель вправе обжаловать решения<text:s/></text:span><text:span text:style-name="T711">и действия (бездействие), принятые в ходе предоставления муниципальной услуги Уполномоченным органом, предоставляющим муниципальную услугу, его<text:s/></text:span><text:span text:style-name="T712">должностными лицами</text:span><text:span text:style-name="T713">, а также решения и действия (бездействие) МФЦ, работников МФЦ в досудебном (внесудебном) пор</text:span><text:span text:style-name="T714">ядке,<text:s/></text:span><text:span text:style-name="T715">в том числе<text:s/></text:span><text:span text:style-name="T716">в случаях, предусмотренных статьей 11.1 Федерального закона № 210-ФЗ.</text:span></text:p>
      <text:p text:style-name="P717"/>
      <text:p text:style-name="P718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<text:s/>(внесудебном) порядке</text:p>
      <text:p text:style-name="P719"/>
      <text:p text:style-name="P720"><text:span text:style-name="T721">5.2.1. В случае обжалования решений и действий (бездействия) Уполномоченного органа</text:span><text:span text:style-name="T722">,</text:span><text:span text:style-name="T723"><text:s/>предоставляющего муниципальную услугу, его должностных лиц<text:s/></text:span><text:span text:style-name="T724"><text:line-break/></text:span><text:span text:style-name="T725">и муниципальных служащих Уполномоченного органа жалоба подается для<text:s/></text:span><text:soft-page-break/><text:span text:style-name="T726">рассмотрения в Уполн</text:span><text:span text:style-name="T727">омоченный орган в письменной форме на бумажном носителе,<text:s/></text:span><text:span text:style-name="T728"><text:line-break/></text:span><text:span text:style-name="T729">в том числе при личном приеме заявителя, в электронной форме, по почте или через МФЦ.<text:s/></text:span></text:p>
      <text:p text:style-name="P730">5.2.2. В случае обжалования решений и действий (бездействия) МФЦ (указывается в случае предоставления услуги в<text:s/>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31"><text:span text:style-name="T732">Жалобу на решения и действия (бездействие) МФЦ также возможно подать<text:s/></text:span><text:span text:style-name="T733"><text:line-break/></text:span><text:span text:style-name="T734">в<text:s/></text:span><text:span text:style-name="T735">Министер</text:span><text:span text:style-name="T736">ство цифрового развития и связи Свердловской области</text:span><text:span text:style-name="T737"><text:s/></text:span><text:span text:style-name="T738">(далее – учредитель МФЦ) в письменной форме на бумажном носителе, в том числе при личном приеме заявителя, в электронной форме, по почте или через<text:s/></text:span><text:span text:style-name="T739">МФЦ</text:span><text:span text:style-name="T740">.<text:s/></text:span></text:p>
      <text:p text:style-name="P741"/>
      <text:p text:style-name="P742"><text:span text:style-name="T743">5.3. Способы</text:span><text:span text:style-name="T744"><text:s/>информирования заявителей о порядке<text:s/></text:span><text:span text:style-name="T745">подачи и<text:s/></text:span><text:span text:style-name="T746">рассмотрения<text:s/></text:span></text:p>
      <text:p text:style-name="P747">жалобы, в том числе с использованием Единого портала</text:p>
      <text:p text:style-name="P748"/>
      <text:p text:style-name="P749">Уполномоченный орган, МФЦ, а также учредитель МФЦ обеспечивают:</text:p>
      <text:p text:style-name="P750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<text:s/><text:line-break/>и действий (бездействия) МФЦ, его должностных лиц и работников посредством размещения информации:</text:p>
      <text:p text:style-name="P751">- на стендах в местах предоставления муниципальных услуг;</text:p>
      <text:p text:style-name="P752"><text:span text:style-name="T753">- на официальных сайтах органов, предоставляющих муниципальные услуги, МФЦ (</text:span><text:a xlink:href="http://mfc66.ru/" office:target-frame-name="_top" xlink:show="replace"><text:span text:style-name="T754">http://mfc66.ru/</text:span></text:a><text:span text:style-name="T755">) и учредителя МФЦ (</text:span><text:span text:style-name="T756">http://digital.midural.ru/</text:span><text:span text:style-name="T757">);</text:span></text:p>
      <text:p text:style-name="P758">- на Едином портале в разделе «Дополнительная информация» соответствующей муниципальной услуги;</text:p>
      <text:p text:style-name="P759"><text:span text:style-name="T760">2) консультирование заявителей о порядке обжалования решений и действий (бездействия)<text:s/></text:span><text:span text:style-name="T761">органа, предоставляющего муниципальную услугу, его должностных лиц<text:s/></text:span><text:span text:style-name="T762"><text:line-break/></text:span><text:span text:style-name="T763">и муниципальных служащих, решений и действий (бездействия) МФЦ</text:span><text:span text:style-name="T764">, его<text:s/></text:span><text:span text:style-name="T765">должностных лиц и работников, в том числе по телефону, электронной почте, при личном приеме.</text:span></text:p>
      <text:p text:style-name="P766"/>
      <text:p text:style-name="P767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68"/>
      <text:p text:style-name="P769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<text:s/>(бездействия) МФЦ, работников МФЦ регулируется:</text:p>
      <text:list text:style-name="LFO1" text:continue-numbering="true">
        <text:list-item>
          <text:p text:style-name="P770">статьями 11.1-11.3 Федерального закона № 210-ФЗ;</text:p>
        </text:list-item>
        <text:list-item>
          <text:p text:style-name="P771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<text:s/>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<text:s/>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72"><text:span text:style-name="T773">5.4.2. Полная информация о порядке подачи и<text:s/></text:span><text:span text:style-name="T774">рассмотрения</text:span><text:span text:style-name="T775"><text:s/>жалобы<text:s/></text:span><text:span text:style-name="T776"><text:line-break/></text:span><text:span text:style-name="T777">на реше</text:span><text:span text:style-name="T778">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<text:s/></text:span><text:soft-page-break/><text:span text:style-name="T779">МФЦ<text:s/></text:span><text:span text:style-name="T780">размещена на Едином портале в разд</text:span><text:span text:style-name="T781">еле «Дополнительная информация» соответствующей муниципальной услуги<text:s/></text:span><text:span text:style-name="T782">по адресу: ____________ (прямая ссылка на услугу с Единого портала).</text:span>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><text:s text:c="72"/></text:p>
      <text:p text:style-name="P791"/>
      <text:p text:style-name="P792"/>
      <text:p text:style-name="P793"/>
      <text:p text:style-name="P794"/>
      <text:p text:style-name="P795"><text:s text:c="34"/><text:s text:c="38"/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><text:s text:c="72"/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soft-page-break/>
      <text:p text:style-name="P831"><text:s text:c="72"/>Приложение № 1<text:s/></text:p>
      <text:p text:style-name="P832"><text:s text:c="61"/>к Административному регламенту<text:s/></text:p>
      <text:p text:style-name="P833"><text:s text:c="72"/>предоставления муниципальной услуги <text:s text:c="2"/></text:p>
      <text:p text:style-name="P834"><text:s text:c="52"/><text:s text:c="20"/>«Признание садового дома жилым<text:s/></text:p>
      <text:p text:style-name="P835"><text:s text:c="72"/>домом и жилого дома садовым домом»,</text:p>
      <text:p text:style-name="P836"><text:s text:c="72"/>утвержденному постановлением<text:s/></text:p>
      <text:p text:style-name="P837"><text:s text:c="72"/>__________________________________</text:p>
      <text:p text:style-name="P838"><text:s text:c="72"/>от ___________________ № __________</text:p>
      <text:p text:style-name="P839"/>
      <text:p text:style-name="P840"/>
      <text:p text:style-name="P841"><text:s text:c="33"/><text:s text:c="21"/>Кому ____________________________________________</text:p>
      <text:p text:style-name="P842"><text:span text:style-name="T843"><text:s text:c="71"/></text:span><text:span text:style-name="T844">(наименование Уполномоченного органа)</text:span></text:p>
      <text:p text:style-name="P845"><text:s text:c="54"/>От ______________________________________________</text:p>
      <text:p text:style-name="P846"><text:span text:style-name="T847"><text:s text:c="55"/></text:span><text:span text:style-name="T848">(фамилия, имя, отчество (при наличии) застройщика, ОГРНИП (для физического <text:s text:c="63"/></text:span></text:p>
      <text:p text:style-name="P849"><text:s text:c="80"/>лица, зарегистрированного в качестве индивидуального предпринимателя) –<text:s/></text:p>
      <text:p text:style-name="P850"><text:span text:style-name="T851"><text:s text:c="80"/>для физического лица;<text:s/></text:span><text:span text:style-name="T852">п</text:span><text:span text:style-name="T853">олное наименование застройщика, ИНН, ОГРН –<text:s/></text:span></text:p>
      <text:p text:style-name="P854"><text:s text:c="72"/>для юридического лица</text:p>
      <text:p text:style-name="P855"><text:span text:style-name="T856"><text:s text:c="71"/></text:span><text:span text:style-name="T857">______________________________________________</text:span><text:span text:style-name="T858">___</text:span></text:p>
      <text:p text:style-name="P859"><text:s text:c="71"/>почтовый индекс, адрес, телефон, адрес электронной почты застройщика)</text:p>
      <text:p text:style-name="P860"><text:span text:style-name="T861"><text:s text:c="39"/></text:span><text:span text:style-name="T862"><text:s text:c="72"/></text:span><text:span text:style-name="T863"><text:s text:c="35"/></text:span></text:p>
      <text:p text:style-name="P864"><text:span text:style-name="T865">ЗАЯВЛЕНИЕ</text:span><text:span text:style-name="T866"><text:s/>*</text:span></text:p>
      <text:p text:style-name="P867"/>
      <text:p text:style-name="P868"><text:span text:style-name="T869">Прошу признать:</text:span></text:p>
      <text:p text:style-name="P870">садовый дом, расположенный по адресу: _________________________________________</text:p>
      <text:p text:style-name="P871">_______________________________________________________________жилым домом;</text:p>
      <text:p text:style-name="P872">жилой дом, расположенный по адресу:<text:s/>___________________________________________</text:p>
      <text:p text:style-name="P873">______________________________________________________________садовым домом;</text:p>
      <text:p text:style-name="P874"><text:span text:style-name="T875">в соответствии с<text:s/></text:span><text:span text:style-name="T876">Положением о признании помещения жилым помещением, жилого помещения непригодным для проживания, многоквартирного дома</text:span><text:span text:style-name="T877"><text:s/>аварийным<text:s/></text:span><text:span text:style-name="T878"><text:line-break/></text:span><text:span text:style-name="T879"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80"><text:tab/>Оцениваемое помещение (жилой дом, садовый дом) находится у меня<text:s/><text:line-break/>в<text:s/>пользовании (собственности) на основании _____________________________________</text:p>
      <text:p text:style-name="P881"><text:span text:style-name="T882">___________________________________________________________________________.</text:span></text:p>
      <text:p text:style-name="P883">Даю свое согласие на проверку указанных в заявлении сведений и на запрос документов, необходимых для<text:s/>рассмотрения заявления.</text:p>
      <text:p text:style-name="P884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85"><text:tab/>Место получения результата предоставления муниципальной услуги:</text:p>
      <text:p text:style-name="P886"><text:tab/>лично в органе, предоставляющем муниципальную услугу;</text:p>
      <text:p text:style-name="P887"><text:s text:c="3"/>в МФЦ;</text:p>
      <text:p text:style-name="P888"><text:s text:c="3"/>посредством почтовой связи на адрес: _____________________________________.</text:p>
      <text:p text:style-name="P889"/>
      <text:p text:style-name="P890"><text:tab/>К заявлению прилагаются:</text:p>
      <text:p text:style-name="P891">________________________________________________________________________________________________________________________________________________________</text:p>
      <text:p text:style-name="P892">__________________________________ <text:s text:c="10"/>____________ <text:s text:c="7"/>«___»____________20__г.</text:p>
      <text:p text:style-name="P893">(фамилия, имя, отчество (при наличии)<text:s/>заявителя) <text:s text:c="21"/>(подпись) <text:s text:c="34"/></text:p>
      <text:p text:style-name="P894"><text:s text:c="62"/></text:p>
      <text:p text:style-name="P895"/>
      <text:p text:style-name="P896">* - юридические лица оформляют заявление на официальном бланке</text:p>
      <text:soft-page-break/>
      <text:p text:style-name="P897"><text:s text:c="42"/>Приложение № 2</text:p>
      <text:p text:style-name="P898"><text:s text:c="61"/>к Административному регламенту<text:s/></text:p>
      <text:p text:style-name="P899"><text:s text:c="72"/>предоставления муниципальной услуги <text:s text:c="2"/></text:p>
      <text:p text:style-name="P900"><text:s text:c="72"/>«Признание садового дома жилым<text:s/></text:p>
      <text:p text:style-name="P901"><text:s text:c="72"/>домом и жилого дома садовым домом»,</text:p>
      <text:p text:style-name="P902"><text:s text:c="44"/><text:s text:c="28"/>утвержденному постановлением<text:s/></text:p>
      <text:p text:style-name="P903"><text:s text:c="72"/>__________________________________</text:p>
      <text:p text:style-name="P904"><text:s text:c="74"/>от ___________________ № __________</text:p>
      <text:p text:style-name="P905"/>
      <text:p text:style-name="P906">(на бланке Уполномоченного органа)</text:p>
      <text:p text:style-name="P907"><text:s text:c="62"/>Кому ________________________________________</text:p>
      <text:p text:style-name="P908"><text:span text:style-name="T909"><text:s text:c="72"/>(</text:span><text:span text:style-name="T910">Ф.И.О. физического л</text:span><text:span text:style-name="T911">ица, наименование индивидуального <text:s text:c="209"/></text:span></text:p>
      <text:p text:style-name="P912"><text:s text:c="102"/>предпринимателя, наименование юридического лица)</text:p>
      <text:p text:style-name="P913"><text:s text:c="72"/>________________________________________</text:p>
      <text:p text:style-name="P914"><text:s text:c="129"/>(почтовый индекс и адрес)</text:p>
      <text:p text:style-name="P915"/>
      <text:p text:style-name="P916">РЕШЕНИЕ</text:p>
      <text:p text:style-name="P917">об отказе в приеме документов</text:p>
      <text:p text:style-name="P918"/>
      <text:p text:style-name="P919">___________________________________________________________________________</text:p>
      <text:p text:style-name="P920">(наименование уполномоченного на выдачу разрешений на строительство органа местного самоуправления)</text:p>
      <text:p text:style-name="P921"/>
      <text:p text:style-name="P922"><text:span text:style-name="T923">в приеме документов для предоставления услуги «</text:span><text:span text:style-name="T924">Признание садового дома жилым домом и жилого дома садовым домом»</text:span><text:span text:style-name="T925"><text:s/>Вам отказано по<text:s/></text:span><text:span text:style-name="T926">следующим основаниям: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№ пункта Администра-тивного регламента</text:p>
          </table:table-cell>
          <table:table-cell table:style-name="TableCell934">
            <text:p text:style-name="P935">Наименование основания для отказа в соответствии с Административным регламентом</text:p>
          </table:table-cell>
          <table:table-cell table:style-name="TableCell936">
            <text:p text:style-name="P937">Разъяснение причин отказа в приеме документов</text:p>
          </table:table-cell>
        </table:table-row>
        <table:table-row table:style-name="TableRow938">
          <table:table-cell table:style-name="TableCell939">
            <text:p text:style-name="P940">подпункт а) пункта 2.9.1</text:p>
          </table:table-cell>
          <table:table-cell table:style-name="TableCell941">
            <text:p text:style-name="P942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43">в полномочия которых не входит<text:line-break/>предоставление услуги</text:p>
          </table:table-cell>
          <table:table-cell table:style-name="TableCell944">
            <text:p text:style-name="P945">указываются основания такого вывода</text:p>
          </table:table-cell>
        </table:table-row>
        <table:table-row table:style-name="TableRow946">
          <table:table-cell table:style-name="TableCell947">
            <text:p text:style-name="P948">подпункт б) пункта 2.9.1</text:p>
          </table:table-cell>
          <table:table-cell table:style-name="TableCell949">
            <text:p text:style-name="P950">представленные документы или сведения утратили силу на день<text:s/>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51">
            <text:p text:style-name="P952">указывается исчерпывающий перечень документов, утративших силу</text:p>
          </table:table-cell>
        </table:table-row>
        <table:table-row table:style-name="TableRow953">
          <table:table-cell table:style-name="TableCell954">
            <text:p text:style-name="P955">подпункт в) пункта 2.9.1</text:p>
          </table:table-cell>
          <table:table-cell table:style-name="TableCell956">
            <text:p text:style-name="P957">представленные заявителем документы содержат подчистки и исправления текста</text:p>
          </table:table-cell>
          <table:table-cell table:style-name="TableCell958">
            <text:p text:style-name="P959">указываются исчерпывающий перечень документов, содержащих подчистки<text:s/></text:p>
            <text:p text:style-name="P960">и исправления текста,<text:s/></text:p>
            <text:p text:style-name="P961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TableRow962">
          <table:table-cell table:style-name="TableCell963">
            <text:p text:style-name="P964">№ пункта Администра-тивного регламента</text:p>
          </table:table-cell>
          <table:table-cell table:style-name="TableCell965">
            <text:p text:style-name="P966">Наименование основания для отказа в соответствии с Административным регламентом</text:p>
          </table:table-cell>
          <table:table-cell table:style-name="TableCell967">
            <text:p text:style-name="P968">Разъяснение причин отказа в приеме документов</text:p>
          </table:table-cell>
        </table:table-row>
        <table:table-row table:style-name="TableRow969">
          <table:table-cell table:style-name="TableCell970">
            <text:p text:style-name="P971">подпункт г) пункта 2.9.1</text:p>
          </table:table-cell>
          <table:table-cell table:style-name="TableCell972">
            <text:p text:style-name="P973">представленные в<text:s/>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74">
            <text:p text:style-name="P975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76">
          <table:table-cell table:style-name="TableCell977">
            <text:p text:style-name="P978">подпункт д) пункта 2.9.1</text:p>
          </table:table-cell>
          <table:table-cell table:style-name="TableCell979">
            <text:p text:style-name="P980">заявление и документы представлены<text:s/></text:p>
            <text:p text:style-name="P981">в электронной форме с нарушением требований, установленных пунктами<text:s/></text:p>
            <text:p text:style-name="P982">2.6.5-2.6.7 настоящего Административного регламента</text:p>
          </table:table-cell>
          <table:table-cell table:style-name="TableCell983">
            <text:p text:style-name="P984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85">
          <table:table-cell table:style-name="TableCell986">
            <text:p text:style-name="P987">подпункт е) пункта 2.9.1</text:p>
          </table:table-cell>
          <table:table-cell table:style-name="TableCell988">
            <text:p text:style-name="P989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<text:s/>подписи действительной в документах, представленных в электронной форме</text:p>
          </table:table-cell>
          <table:table-cell table:style-name="TableCell990">
            <text:p text:style-name="P991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92">
          <table:table-cell table:style-name="TableCell993">
            <text:p text:style-name="P994">подпункт ж) пункта 2.9.1</text:p>
          </table:table-cell>
          <table:table-cell table:style-name="TableCell995">
            <text:p text:style-name="P996">заявителем представлен неполный комплект документов</text:p>
          </table:table-cell>
          <table:table-cell table:style-name="TableCell997">
            <text:p text:style-name="P998">указывается исчерпывающий перечень непредставленных документов</text:p>
          </table:table-cell>
        </table:table-row>
        <table:table-row table:style-name="TableRow999">
          <table:table-cell table:style-name="TableCell1000">
            <text:p text:style-name="P1001">подпункт з) пункта 2.9.1</text:p>
          </table:table-cell>
          <table:table-cell table:style-name="TableCell1002">
            <text:p text:style-name="P1003">заявление подано лицом, не имеющим полномочия представлять интересы заявителя</text:p>
          </table:table-cell>
          <table:table-cell table:style-name="TableCell1004">
            <text:p text:style-name="P1005">указываются основания такого вывода</text:p>
          </table:table-cell>
        </table:table-row>
      </table:table>
      <text:p text:style-name="P1006"/>
      <text:p text:style-name="P1007"><text:tab/>Вы вправе повторно обратиться в<text:s/>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1008"><text:tab/>Данный отказ может быть обжалован в досудебном порядке путем направления жалобы в ___________________________________________________________________,</text:p>
      <text:p text:style-name="P1009">а также в судебном порядке.</text:p>
      <text:p text:style-name="P1010">Дополнительно информируем: _________________________________________________</text:p>
      <text:p text:style-name="P1011">____________________________________________________________________________</text:p>
      <text:p text:style-name="P1012">(указывается<text:s/>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13">Приложение: ________________________________________________________________</text:p>
      <text:p text:style-name="P1014">____________________________________________________________________________</text:p>
      <text:p text:style-name="P1015">(прилагаются документы, представленные заявителем)</text:p>
      <text:p text:style-name="P1016"/>
      <text:p text:style-name="P1017">___________________________ <text:s text:c="14"/>_______________ <text:s text:c="17"/>____________________</text:p>
      <text:p text:style-name="P1018"><text:s text:c="25"/>(должность) <text:s/><text:s text:c="50"/>(подпись) <text:s text:c="36"/>(расшифровка подписи) <text:s text:c="89"/></text:p>
      <text:p text:style-name="P1019">Дата_______________________________</text:p>
      <text:soft-page-break/>
      <text:p text:style-name="P1020"><text:s text:c="12"/><text:s text:c="71"/>Приложение № 3<text:s/></text:p>
      <text:p text:style-name="P1021"><text:s text:c="61"/>к Административному регламенту<text:s/></text:p>
      <text:p text:style-name="P1022"><text:s text:c="72"/>предоставления муниципальной услуги <text:s text:c="2"/></text:p>
      <text:p text:style-name="P1023"><text:s text:c="72"/>«Признание садового дома жилым<text:s/></text:p>
      <text:p text:style-name="P1024"><text:s text:c="72"/>домом и жилого дома садовым домом»,</text:p>
      <text:p text:style-name="P1025"><text:s text:c="9"/><text:s text:c="63"/>утвержденному постановлением<text:s/></text:p>
      <text:p text:style-name="P1026"><text:s text:c="72"/>__________________________________</text:p>
      <text:p text:style-name="P1027"><text:s text:c="56"/><text:s text:c="18"/>от ___________________ № __________</text:p>
      <text:p text:style-name="P1028"/>
      <text:p text:style-name="P1029"/>
      <text:p text:style-name="P1030">(на бланке Уполномоченного органа)</text:p>
      <text:p text:style-name="P1031"><text:s text:c="62"/>Кому ________________________________________</text:p>
      <text:p text:style-name="P1032"><text:span text:style-name="T1033"><text:s text:c="72"/>(</text:span><text:span text:style-name="T1034">Ф.И.О. физического лица, наименование индивидуального <text:s text:c="129"/></text:span><text:span text:style-name="T1035"><text:s text:c="80"/></text:span></text:p>
      <text:p text:style-name="P1036"><text:s text:c="102"/>предпринимателя, наименование юридического лица)</text:p>
      <text:p text:style-name="P1037"><text:s text:c="24"/><text:s text:c="48"/>________________________________________</text:p>
      <text:p text:style-name="P1038"><text:s text:c="129"/>(почтовый индекс и адрес)</text:p>
      <text:p text:style-name="P1039"/>
      <text:p text:style-name="P1040">УВЕДОМЛЕНИЕ</text:p>
      <text:p text:style-name="P1041">о представлении правоустанавливающего документа</text:p>
      <text:p text:style-name="P1042"/>
      <text:p text:style-name="P1043">В связи с обращением</text:p>
      <text:p text:style-name="P1044">____________________________________________________________________________</text:p>
      <text:p text:style-name="P1045">(Ф.И.О. физического лица, наименование индивидуального предпринимателя, юридического лица)</text:p>
      <text:p text:style-name="P1046"/>
      <text:p text:style-name="P1047"><text:span text:style-name="T1048">о намерении приз</text:span><text:span text:style-name="T1049">нать<text:s/></text:span><text:span text:style-name="T1050">(выбрать нужный вариант)</text:span><text:span text:style-name="T1051">:</text:span></text:p>
      <text:p text:style-name="P1052">садовый дом, расположенный по адресу: _________________________________________</text:p>
      <text:p text:style-name="P1053">_______________________________________________________________жилым домом;</text:p>
      <text:p text:style-name="P1054">жилой дом, расположенный по адресу:<text:s/>___________________________________________</text:p>
      <text:p text:style-name="P1055">______________________________________________________________садовым домом,</text:p>
      <text:p text:style-name="P1056">расположенный по адресу: ____________________________________________________,</text:p>
      <text:p text:style-name="P1057">кадастровый номер земельного участка, на котором расположен садовый/жилой дом: ___________________________________________________________________________,</text:p>
      <text:p text:style-name="P1058"/>
      <text:p text:style-name="P1059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60"><text:span text:style-name="T1061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</text:span><text:span text:style-name="T1062">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p>
      <text:p text:style-name="P1063"/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_______________________</text:p>
            <text:p text:style-name="P1072"><text:s text:c="16"/>(должность)</text:p>
          </table:table-cell>
          <table:table-cell table:style-name="TableCell1073">
            <text:p text:style-name="P1074"><text:s text:c="4"/>_________________</text:p>
            <text:p text:style-name="P1075"><text:s text:c="18"/>(подпись)</text:p>
          </table:table-cell>
          <table:table-cell table:style-name="TableCell1076">
            <text:p text:style-name="P1077">____________________</text:p>
            <text:p text:style-name="P1078"><text:s text:c="3"/>(Ф.И.О. должностного лица <text:s text:c="6"/></text:p>
            <text:p text:style-name="P1079"><text:s text:c="5"/>Уполномоченного органа)</text:p>
          </table:table-cell>
        </table:table-row>
      </table:table>
      <text:p text:style-name="P1080"/>
      <text:p text:style-name="P1081"/>
      <text:soft-page-break/>
      <text:p text:style-name="P1082">Исполнитель (Ф.И.О.) ____________________________________________________</text:p>
      <text:p text:style-name="P1083"/>
      <text:p text:style-name="P1084">Телефон ___________________</text:p>
      <text:p text:style-name="P1085"/>
      <text:p text:style-name="P1086">Получил «___»________________ 20____г.</text:p>
      <text:p text:style-name="P1087"/>
      <text:p text:style-name="P1088"><text:s/>_______________________ <text:s text:c="57"/>__________________________</text:p>
      <text:p text:style-name="P1089"><text:span text:style-name="T1090"><text:s text:c="8"/></text:span><text:span text:style-name="T1091">(подпись заявителя)<text:s/></text:span><text:span text:style-name="T1092"><text:s text:c="102"/>(Ф.И.О.)</text:span></text:p>
      <text:p text:style-name="P1093"/>
      <text:p text:style-name="P1094">(заполняется в случае получения решения лично)</text:p>
      <text:p text:style-name="P1095"/>
      <text:p text:style-name="P1096"/>
      <text:p text:style-name="P1097">Решение направлено в адрес заявителя «____»__________ 20____ г.</text:p>
      <text:p text:style-name="P1098"/>
      <text:p text:style-name="P1099"><text:s text:c="4"/>__________________________________________________________________________</text:p>
      <text:p text:style-name="P1100"><text:s text:c="21"/>(подпись, расшифровка подписи должностного лица, направившего решение в адрес заявителя)</text:p>
      <text:p text:style-name="P1101"/>
      <text:p text:style-name="P1102">(заполняется в случае направления решения по почте, по электронной почте)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<text:s text:c="42"/></text:p>
      <text:p text:style-name="P1135"/>
      <text:p text:style-name="P1136"/>
      <text:soft-page-break/>
      <text:p text:style-name="P1137"><text:s text:c="42"/>Приложение № 4</text:p>
      <text:p text:style-name="P1138"><text:s text:c="61"/>к Административному регламенту<text:s/></text:p>
      <text:p text:style-name="P1139"><text:s text:c="52"/><text:s text:c="20"/>предоставления муниципальной услуги <text:s text:c="2"/></text:p>
      <text:p text:style-name="P1140"><text:s text:c="72"/>«Признание садового дома жилым<text:s/></text:p>
      <text:p text:style-name="P1141"><text:s text:c="72"/>домом и жилого дома садовым домом»,</text:p>
      <text:p text:style-name="P1142"><text:s text:c="72"/>утвержденному постановлением<text:s/></text:p>
      <text:p text:style-name="P1143"><text:s text:c="72"/>__________________________________</text:p>
      <text:p text:style-name="P1144"><text:s text:c="74"/>от ___________________ № __________</text:p>
      <text:p text:style-name="P1145"/>
      <text:p text:style-name="P1146">(на бланке Уполномоченного органа)</text:p>
      <text:p text:style-name="P1147"/>
      <text:p text:style-name="P1148">РЕШЕНИЕ</text:p>
      <text:p text:style-name="P1149">о признании садового дома жилым домом и жилого дома садовым домом</text:p>
      <text:p text:style-name="P1150"/>
      <text:p text:style-name="P1151">___________________ <text:s text:c="14"/><text:s text:c="77"/>№ _____________</text:p>
      <text:p text:style-name="P1152">(дата)</text:p>
      <text:p text:style-name="P1153"/>
      <text:p text:style-name="P1154">В связи с обращением _____________________________________________________</text:p>
      <text:p text:style-name="P1155">____________________________________________________________________________</text:p>
      <text:p text:style-name="P1156">(Ф.И.О. физического лица, наименование юридического лица - заявителя)</text:p>
      <text:p text:style-name="P1157"><text:span text:style-name="T1158">о намерении признать<text:s/></text:span><text:span text:style-name="T1159">садовый дом жилым домом/жилой дом садовым домом,</text:span></text:p>
      <text:p text:style-name="P1160"><text:s text:c="89"/>(ненужное зачеркнуть)</text:p>
      <text:p text:style-name="P1161">расположенный по адресу: ____________________________________________________</text:p>
      <text:p text:style-name="P1162">___________________________________________________________________________,</text:p>
      <text:p text:style-name="P1163">кадастровый номер земельного участка, в пределах которого расположен дом: ___________________________________________________________________________,</text:p>
      <text:p text:style-name="P1164">на основании: ________________________________________________________________</text:p>
      <text:p text:style-name="P1165"><text:s text:c="16"/>(наименование и реквизиты правоустанавливающего документа)</text:p>
      <text:p text:style-name="P1166">__________________________________________________________________________________________________,</text:p>
      <text:p text:style-name="P1167">по результатам рассмотрения представленных документов принято решение:</text:p>
      <text:p text:style-name="P1168"/>
      <text:p text:style-name="P1169">Признать ___________________________________________________________________</text:p>
      <text:p text:style-name="P1170"><text:s text:c="43"/>(садовый дом жилым<text:s/>домом/жилой дом садовым домом - нужное указать)</text:p>
      <text:p text:style-name="P1171">__________________________________________________________________________________________________.</text:p>
      <text:p text:style-name="P1172"/>
      <text:p text:style-name="P1173">______________________________ <text:s text:c="35"/></text:p>
      <text:p text:style-name="P1174"><text:span text:style-name="T1175"><text:s text:c="12"/></text:span><text:span text:style-name="T1176">(должность)</text:span><text:span text:style-name="T1177"><text:s text:c="17"/></text:span><text:span text:style-name="T1178"><text:s text:c="20"/></text:span><text:span text:style-name="T1179"><text:s text:c="37"/></text:span></text:p>
      <text:p text:style-name="P1180">______________________________ <text:s text:c="32"/>______________________________</text:p>
      <text:p text:style-name="P1181"><text:s text:c="9"/>(Ф.И.О. должностного лица органа <text:s text:c="62"/>(подпись должностного лица органа <text:s text:c="60"/></text:p>
      <text:p text:style-name="P1182"><text:s text:c="2"/>местного самоуправления муниципального <text:s text:c="54"/>местного самоуправления муниципального</text:p>
      <text:p text:style-name="P1183"><text:s text:c="10"/>образования, в границах которого <text:s text:c="65"/>образования, в границах которого <text:s/></text:p>
      <text:p text:style-name="P1184"><text:s text:c="4"/>расположен садовый дом или жилой дом) <text:s text:c="50"/>расположен садовый дом или жилой дом)</text:p>
      <text:p text:style-name="P1185"/>
      <text:p text:style-name="P1186"><text:span text:style-name="T1187"><text:s text:c="9"/></text:span><text:span text:style-name="T1188"><text:s text:c="178"/></text:span><text:span text:style-name="T1189">М.П.</text:span></text:p>
      <text:p text:style-name="P1190"><text:span text:style-name="T1191">Получил: «___» __________ 20__ г. <text:s text:c="15"/>_________________ <text:s text:c="6"/></text:span><text:span text:style-name="T1192"><text:s text:c="10"/></text:span><text:span text:style-name="T1193">(заполняется</text:span></text:p>
      <text:p text:style-name="P1194"><text:s text:c="105"/>(подпись заявителя) <text:s text:c="31"/>в случае</text:p>
      <text:p text:style-name="P1195"><text:span text:style-name="T1196"><text:s text:c="68"/></text:span><text:span text:style-name="T1197"><text:s text:c="53"/></text:span><text:span text:style-name="T1198">получения</text:span></text:p>
      <text:p text:style-name="P1199"><text:s text:c="154"/>решения лично) <text:s text:c="3"/></text:p>
      <text:p text:style-name="P1200"/>
      <text:p text:style-name="P1201">Решение направлено<text:s/>в адрес заявителя <text:s text:c="28"/>«____» ______________ 20____ г.</text:p>
      <text:p text:style-name="P1202">(заполняется в случае направления решения по почте) <text:s text:c="20"/></text:p>
      <text:p text:style-name="P1203"><text:s text:c="43"/></text:p>
      <text:p text:style-name="P1204"><text:s text:c="61"/><text:s text:c="27"/>________________________________</text:p>
      <text:p text:style-name="P1205"><text:s text:c="115"/>(Ф.И.О., подпись должностного лица,<text:s/></text:p>
      <text:p text:style-name="P1206"><text:s text:c="44"/><text:s text:c="73"/>направившего решение в адрес заявителя)</text:p>
      <text:p text:style-name="P1207"/>
      <text:soft-page-break/>
      <text:p text:style-name="P1208"><text:s text:c="42"/>Приложение № 5</text:p>
      <text:p text:style-name="P1209"><text:s text:c="61"/>к Административному<text:s/>регламенту<text:s/></text:p>
      <text:p text:style-name="P1210"><text:s text:c="72"/>предоставления муниципальной услуги <text:s text:c="2"/></text:p>
      <text:p text:style-name="P1211"><text:s text:c="72"/>«Признание садового дома жилым<text:s/></text:p>
      <text:p text:style-name="P1212"><text:s text:c="29"/><text:s text:c="43"/>домом и жилого дома садовым домом»,</text:p>
      <text:p text:style-name="P1213"><text:s text:c="72"/>утвержденному постановлением<text:s/></text:p>
      <text:p text:style-name="P1214"><text:s text:c="72"/>__________________________________</text:p>
      <text:p text:style-name="P1215"><text:s text:c="74"/>от ___________________ № __________</text:p>
      <text:p text:style-name="P1216">(на бланке Уполномоченного органа)</text:p>
      <text:p text:style-name="P1217"/>
      <text:p text:style-name="P1218"><text:s text:c="63"/>Кому _______________________________________</text:p>
      <text:p text:style-name="P1219"><text:span text:style-name="T1220"><text:s text:c="72"/></text:span><text:span text:style-name="T1221">(Ф.И.О. физического лица, наименование индивидуального <text:s text:c="99"/></text:span><text:span text:style-name="T1222"><text:s text:c="110"/></text:span></text:p>
      <text:p text:style-name="P1223"><text:s text:c="102"/>предпринимателя, наименование юридического<text:s/>лица)</text:p>
      <text:p text:style-name="P1224"><text:s text:c="63"/>____________________________________________</text:p>
      <text:p text:style-name="P1225"><text:s text:c="129"/>(почтовый индекс и адрес)</text:p>
      <text:p text:style-name="P1226"/>
      <text:p text:style-name="P1227">РЕШЕНИЕ<text:s/></text:p>
      <text:p text:style-name="P1228">об отказе в признании садового дома жилым домом и жилого дома садовым домом<text:s/></text:p>
      <text:p text:style-name="P1229">____________________________________________________________________________</text:p>
      <text:p text:style-name="P1230">(наименование уполномоченного на выдачу разрешений на строительство органа<text:s/>местного самоуправления)</text:p>
      <text:p text:style-name="P1231"/>
      <text:p text:style-name="P1232"><text:span text:style-name="T1233">по результатам рассмотрения заявления о предоставлении муниципальной услуги «</text:span><text:span text:style-name="T1234">Признание садового дома жилым домом и жилого дома садовым домом»</text:span><text:span text:style-name="T1235"><text:s/>от ____________ № __________ и приложенных к нему документов принято решение об отказе в</text:span><text:span text:style-name="T1236"><text:s/>предоставлении муниципальной услуги по следующим основаниям: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№ пункта Админист-ративного регламента</text:p>
          </table:table-cell>
          <table:table-cell table:style-name="TableCell1244">
            <text:p text:style-name="P1245">Наименование основания для отказа в соответствии с Административным регламентом</text:p>
          </table:table-cell>
          <table:table-cell table:style-name="TableCell1246">
            <text:p text:style-name="P1247">Разъяснение причин отказа<text:s/></text:p>
            <text:p text:style-name="P1248">в приеме документов</text:p>
          </table:table-cell>
        </table:table-row>
        <table:table-row table:style-name="TableRow1249">
          <table:table-cell table:style-name="TableCell1250">
            <text:p text:style-name="P1251">подпункт 1) пункта 2.10.2</text:p>
          </table:table-cell>
          <table:table-cell table:style-name="TableCell1252">
            <text:p text:style-name="P1253"><text:span text:style-name="T1254">н</text:span><text:span text:style-name="T1255">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56">
            <text:p text:style-name="P1257">указываются основания такого вывода</text:p>
          </table:table-cell>
        </table:table-row>
        <table:table-row table:style-name="TableRow1258">
          <table:table-cell table:style-name="TableCell1259">
            <text:p text:style-name="P1260">№ пункта Админист-ративного регламента</text:p>
          </table:table-cell>
          <table:table-cell table:style-name="TableCell1261">
            <text:p text:style-name="P1262">Наименование основания для отказа в соответствии<text:s/></text:p>
            <text:p text:style-name="P1263">с Административным регламентом</text:p>
          </table:table-cell>
          <table:table-cell table:style-name="TableCell1264">
            <text:p text:style-name="P1265">Разъяснение причин отказа<text:s/></text:p>
            <text:p text:style-name="P1266">в приеме документов</text:p>
          </table:table-cell>
        </table:table-row>
        <table:table-row table:style-name="TableRow1267">
          <table:table-cell table:style-name="TableCell1268" table:number-columns-spanned="3">
            <text:p text:style-name="P1269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подпункт 2) пункта 2.10.2</text:p>
          </table:table-cell>
          <table:table-cell table:style-name="TableCell1273">
            <text:p text:style-name="P1274">непредставление заявителем заключения по обследованию технического состояния объекта, подтверждающего соответствие садового<text:s/>дома требованиям к надежности и безопасности, установленным частью 2 статьи 5, статьями 7, 8<text:s/></text:p>
            <text:p text:style-name="P1275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76">
            <text:p text:style-name="P1277">указываются основания такого вывода</text:p>
          </table:table-cell>
        </table:table-row>
        <table:table-row table:style-name="TableRow1278">
          <table:table-cell table:style-name="TableCell1279">
            <text:p text:style-name="P1280">подпункт 3) пункта 2.10.2</text:p>
          </table:table-cell>
          <table:table-cell table:style-name="TableCell1281">
            <text:p text:style-name="P1282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83">
            <text:p text:style-name="P1284">указываются<text:s/>основания такого вывода</text:p>
          </table:table-cell>
        </table:table-row>
        <text:soft-page-break/>
        <table:table-row table:style-name="TableRow1285">
          <table:table-cell table:style-name="TableCell1286">
            <text:p text:style-name="P1287">№ пункта Админист-ративного регламента</text:p>
          </table:table-cell>
          <table:table-cell table:style-name="TableCell1288">
            <text:p text:style-name="P1289">Наименование основания для отказа в соответствии с Административным регламентом</text:p>
          </table:table-cell>
          <table:table-cell table:style-name="TableCell1290">
            <text:p text:style-name="P1291">Разъяснение причин отказа<text:s/></text:p>
            <text:p text:style-name="P1292">в приеме документов</text:p>
          </table:table-cell>
        </table:table-row>
        <table:table-row table:style-name="TableRow1293">
          <table:table-cell table:style-name="TableCell1294">
            <text:p text:style-name="P1295">подпункт 4) пункта 2.10.2</text:p>
          </table:table-cell>
          <table:table-cell table:style-name="TableCell1296">
            <text:p text:style-name="P1297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298">в ЕГРН сведений о зарегистрированных правах на садовый дом</text:p>
          </table:table-cell>
          <table:table-cell table:style-name="TableCell1299">
            <text:p text:style-name="P1300">указываются<text:s/>основания такого вывода</text:p>
          </table:table-cell>
        </table:table-row>
        <table:table-row table:style-name="TableRow1301">
          <table:table-cell table:style-name="TableCell1302">
            <text:p text:style-name="P1303">подпункт 5) пункта 2.10.2</text:p>
          </table:table-cell>
          <table:table-cell table:style-name="TableCell1304">
            <text:p text:style-name="P1305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306">
            <text:p text:style-name="P1307">указываются основания такого вывода</text:p>
          </table:table-cell>
        </table:table-row>
        <table:table-row table:style-name="TableRow1308">
          <table:table-cell table:style-name="TableCell1309">
            <text:p text:style-name="P1310">подпункт 6) пункта 2.10.2</text:p>
          </table:table-cell>
          <table:table-cell table:style-name="TableCell1311">
            <text:p text:style-name="P1312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13">
            <text:p text:style-name="P1314">указываются основания такого вывода</text:p>
          </table:table-cell>
        </table:table-row>
        <table:table-row table:style-name="TableRow1315">
          <table:table-cell table:style-name="TableCell1316">
            <text:p text:style-name="P1317">подпункт 7) пункта 2.10.2</text:p>
          </table:table-cell>
          <table:table-cell table:style-name="TableCell1318">
            <text:p text:style-name="P1319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20">
            <text:p text:style-name="P1321">указываются основания такого вывода</text:p>
          </table:table-cell>
        </table:table-row>
        <table:table-row table:style-name="TableRow1322">
          <table:table-cell table:style-name="TableCell1323">
            <text:p text:style-name="P1324">подпункт 8) пункта 2.10.2</text:p>
          </table:table-cell>
          <table:table-cell table:style-name="TableCell1325">
            <text:p text:style-name="P1326"><text:span text:style-name="T1327">размещение садового дома на<text:s/></text:span><text:span text:style-name="T1328">земельном участке, расположенном в границах зоны затопления, подтопления<text:s/></text:span></text:p>
          </table:table-cell>
          <table:table-cell table:style-name="TableCell1329">
            <text:p text:style-name="P1330">указываются основания такого вывода</text:p>
          </table:table-cell>
        </table:table-row>
        <table:table-row table:style-name="TableRow1331">
          <table:table-cell table:style-name="TableCell1332" table:number-columns-spanned="3">
            <text:p text:style-name="P1333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подпункт 9) пункта 2.10.2</text:p>
          </table:table-cell>
          <table:table-cell table:style-name="TableCell1337">
            <text:p text:style-name="P1338">поступление в Уполномоченный орган сведений, содержащихся в ЕГРН,<text:s/>о зарегистрированном праве собственности на жилой дом лица, не являющегося заявителем</text:p>
          </table:table-cell>
          <table:table-cell table:style-name="TableCell1339">
            <text:p text:style-name="P1340">указываются основания такого вывода</text:p>
          </table:table-cell>
        </table:table-row>
        <table:table-row table:style-name="TableRow1341">
          <table:table-cell table:style-name="TableCell1342">
            <text:p text:style-name="P1343">подпункт 10) пункта 2.10.2</text:p>
          </table:table-cell>
          <table:table-cell table:style-name="TableCell1344">
            <text:p text:style-name="P1345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46">
            <text:p text:style-name="P1347">указываются основания такого вывода</text:p>
          </table:table-cell>
        </table:table-row>
        <table:table-row table:style-name="TableRow1348">
          <table:table-cell table:style-name="TableCell1349">
            <text:p text:style-name="P1350"><text:span text:style-name="T1351">подпункт 11) пункта 2.10.2</text:span></text:p>
          </table:table-cell>
          <table:table-cell table:style-name="TableCell1352">
            <text:p text:style-name="P1353">непредставление<text:s/>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54">
            <text:p text:style-name="P1355">указываются основания такого вывода</text:p>
          </table:table-cell>
        </table:table-row>
        <table:table-row table:style-name="TableRow1356">
          <table:table-cell table:style-name="TableCell1357">
            <text:p text:style-name="P1358"><text:span text:style-name="T1359">подпункт 12) пункта 2.10.2</text:span></text:p>
          </table:table-cell>
          <table:table-cell table:style-name="TableCell1360">
            <text:p text:style-name="P1361">размещение жилого дома на земельном участке, виды разрешенного использования<text:s/>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62">
            <text:p text:style-name="P1363">указываются основания такого вывода</text:p>
          </table:table-cell>
        </table:table-row>
        <table:table-row table:style-name="TableRow1364">
          <table:table-cell table:style-name="TableCell1365">
            <text:p text:style-name="P1366"><text:span text:style-name="T1367">подпункт 13) пункта 2.10.2</text:span></text:p>
          </table:table-cell>
          <table:table-cell table:style-name="TableCell1368">
            <text:p text:style-name="P1369">использование жилого дома заявителем или иным лицом в качестве места<text:s/>постоянного проживания</text:p>
          </table:table-cell>
          <table:table-cell table:style-name="TableCell1370">
            <text:p text:style-name="P1371">указываются основания такого вывода</text:p>
          </table:table-cell>
        </table:table-row>
      </table:table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№ пункта Админист-ративного регламента</text:p>
          </table:table-cell>
          <table:table-cell table:style-name="TableCell1380">
            <text:p text:style-name="P1381">Наименование основания для отказа в соответствии с Административным регламентом</text:p>
          </table:table-cell>
          <table:table-cell table:style-name="TableCell1382">
            <text:p text:style-name="P1383">Разъяснение причин отказа<text:s/></text:p>
            <text:p text:style-name="P1384">в приеме документов</text:p>
          </table:table-cell>
        </table:table-row>
        <table:table-row table:style-name="TableRow1385">
          <table:table-cell table:style-name="TableCell1386">
            <text:p text:style-name="P1387">подпункт 14) пункта 2.10.2</text:p>
          </table:table-cell>
          <table:table-cell table:style-name="TableCell1388">
            <text:p text:style-name="P1389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90">
            <text:p text:style-name="P1391">указываются основания такого вывода</text:p>
          </table:table-cell>
        </table:table-row>
      </table:table>
      <text:p text:style-name="P1392"/>
      <text:p text:style-name="P1393"/>
      <text:p text:style-name="P1394">_______________________ <text:s text:c="18"/>______________<text:s text:c="18"/>_________________________</text:p>
      <text:p text:style-name="P1395"><text:span text:style-name="T1396"><text:s text:c="12"/></text:span><text:span text:style-name="T1397">(должность)</text:span><text:span text:style-name="T1398"><text:s text:c="40"/></text:span><text:span text:style-name="T1399">(подпись) <text:s text:c="36"/>(Ф.И.О. должностного лица<text:s/></text:span></text:p>
      <text:p text:style-name="P1400"><text:s text:c="76"/><text:s text:c="68"/>Уполномоченного органа)</text:p>
      <text:p text:style-name="P1401"/>
      <text:p text:style-name="P1402">М.П.</text:p>
      <text:p text:style-name="P1403"/>
      <text:p text:style-name="P1404">Получил: «___» __________ 20__ г. <text:s text:c="20"/>____________________________________</text:p>
      <text:p text:style-name="P1405"><text:s text:c="64"/><text:s text:c="45"/>(подпись, расшифровка подписи заявителя или</text:p>
      <text:p text:style-name="ConsPlusNormal"><text:span text:style-name="T1406"><text:s text:c="134"/>уполномоченного лица)</text:span></text:p>
      <text:p text:style-name="ConsPlusNormal"><text:span text:style-name="T1407">(заполняетс</text:span><text:span text:style-name="T1408">я в случае получения решения лично) <text:s text:c="20"/></text:span></text:p>
      <text:p text:style-name="P1409"/>
      <text:p text:style-name="P1410"/>
      <text:p text:style-name="P1411"/>
      <text:p text:style-name="P1412">Решение направлено в адрес заявителя «____» ______________ 20____ г.</text:p>
      <text:p text:style-name="P1413"/>
      <text:p text:style-name="P1414">___________________________________________________________________________</text:p>
      <text:p text:style-name="P1415"><text:s text:c="21"/>(подпись, расшифровка подписи<text:s/>должностного лица, направившего решение в адрес заявителя)</text:p>
      <text:p text:style-name="P1416"/>
      <text:p text:style-name="P1417">(заполняется в случае направления решения по почте, по электронной почте)</text:p>
      <text:p text:style-name="P1418"><text:s text:c="42"/></text:p>
      <text:p text:style-name="P1419"/>
      <text:p text:style-name="P1420"><text:s text:c="42"/></text:p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soft-page-break/>
      <text:p text:style-name="P1439"><text:s/><text:s text:c="41"/>Приложение № 6</text:p>
      <text:p text:style-name="P1440"><text:s text:c="61"/>к Административному регламенту<text:s/></text:p>
      <text:p text:style-name="P1441"><text:s text:c="72"/>предоставления муниципальной услуги<text:s text:c="3"/></text:p>
      <text:p text:style-name="P1442"><text:s text:c="72"/>«Признание садового дома жилым<text:s/></text:p>
      <text:p text:style-name="P1443"><text:s text:c="72"/>домом и жилого дома садовым домом»,</text:p>
      <text:p text:style-name="P1444"><text:s text:c="40"/><text:s text:c="32"/>утвержденному постановлением<text:s/></text:p>
      <text:p text:style-name="P1445"><text:s text:c="72"/>__________________________________</text:p>
      <text:p text:style-name="P1446"><text:s text:c="74"/>от ___________________ № __________</text:p>
      <text:p text:style-name="P1447"/>
      <text:p text:style-name="P1448"/>
      <text:p text:style-name="P1449">ЗАЯВЛЕНИЕ</text:p>
      <text:p text:style-name="P1450">об исправлении ошибок и опечаток в документах, выданных в результате предоставления муниципальной услуги</text:p>
      <text:p text:style-name="P1451"/>
      <text:p text:style-name="P1452"><text:s text:c="107"/>«__»<text:s/>____________ 20__ г.</text:p>
      <text:p text:style-name="P1453"/>
      <text:p text:style-name="P1454">________________________________________________________________________________________________________________________________________________________</text:p>
      <text:p text:style-name="P1455">(наименование Уполномоченного на выдачу разрешений органа местного самоуправления)</text:p>
      <text:p text:style-name="P1456"/>
      <text:p text:style-name="P1457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58"/>
      <text:p text:style-name="P1459">1. Сведения о заявителе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1.1.</text:p>
          </table:table-cell>
          <table:table-cell table:style-name="TableCell1468">
            <text:p text:style-name="P1469"><text:span text:style-name="T1470">Сведения о физическом лице (в случае если заявителем является физическое лицо):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.1.1</text:p>
          </table:table-cell>
          <table:table-cell table:style-name="TableCell1476">
            <table:table table:style-name="Table1477">
              <table:table-columns>
                <table:table-column table:style-name="TableColumn1478"/>
              </table:table-columns>
              <table:table-row table:style-name="TableRow1479">
                <table:table-cell table:style-name="TableCell1480">
                  <text:p text:style-name="P1481">Фамилия, имя, отчество (при наличии)</text:p>
                </table:table-cell>
              </table:table-row>
            </table:table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.1.2</text:p>
          </table:table-cell>
          <table:table-cell table:style-name="TableCell1488">
            <text:p text:style-name="P1489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.1.3.</text:p>
          </table:table-cell>
          <table:table-cell table:style-name="TableCell1495">
            <text:p text:style-name="P1496">Основной государственный регистрационный номер индивидуального<text:s/>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.2.</text:p>
          </table:table-cell>
          <table:table-cell table:style-name="TableCell1502">
            <text:p text:style-name="P1503">Сведения о юридическом лице (в случае если застройщиком является юридическое лицо):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.2.1</text:p>
          </table:table-cell>
          <table:table-cell table:style-name="TableCell1509">
            <text:p text:style-name="P1510">Полное наименование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.2.2</text:p>
          </table:table-cell>
          <table:table-cell table:style-name="TableCell1516">
            <text:p text:style-name="P1517">Основной государственный регистрационный<text:s/>номер<text:s/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.2.3</text:p>
          </table:table-cell>
          <table:table-cell table:style-name="TableCell1523">
            <text:p text:style-name="P1524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525">
            <text:p text:style-name="P1526"/>
          </table:table-cell>
        </table:table-row>
      </table:table>
      <text:p text:style-name="P1527"/>
      <text:p text:style-name="P1528">2. Сведения о выданном решении, содержащем опечатку/ошибку</text:p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№</text:p>
          </table:table-cell>
          <table:table-cell table:style-name="TableCell1538">
            <text:p text:style-name="P1539">Орган, выдавший решение</text:p>
          </table:table-cell>
          <table:table-cell table:style-name="TableCell1540">
            <text:p text:style-name="P1541">Номер уведомления</text:p>
          </table:table-cell>
          <table:table-cell table:style-name="TableCell1542">
            <text:p text:style-name="P1543">Дата<text:s/>документа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/>
      <text:soft-page-break/>
      <text:p text:style-name="P1555">3. Обоснование для внесения исправлений в решение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№</text:p>
          </table:table-cell>
          <table:table-cell table:style-name="TableCell1565">
            <text:p text:style-name="P1566">Данные (сведения), указанные<text:s/></text:p>
            <text:p text:style-name="P1567">в решении</text:p>
          </table:table-cell>
          <table:table-cell table:style-name="TableCell1568">
            <text:p text:style-name="P1569">Данные (сведения), которые необходимо указать в решении</text:p>
          </table:table-cell>
          <table:table-cell table:style-name="TableCell1570">
            <text:p text:style-name="P1571">Обоснование с указанием реквизитов документов, документации, на основании которых<text:s/>принималось решение<text:s/><text:line-break/>о выдаче решения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p text:style-name="P1581"/>
      <text:p text:style-name="P1582">Приложение: ________________________________________________________________</text:p>
      <text:p text:style-name="P1583"/>
      <text:p text:style-name="P1584">Номер телефона и адрес электронной почты для связи: _____________________________</text:p>
      <text:p text:style-name="P1585"/>
      <text:p text:style-name="P1586">Результат рассмотрения настоящего заявления прошу<text:s/>(указать один из перечисленных способов):</text:p>
      <table:table table:style-name="Table1587">
        <table:table-columns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направить в форме электронного документа в личный кабинет<text:s/></text:p>
            <text:p text:style-name="P1593"><text:span text:style-name="T1594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595"><text:s/>государственных и</text:span><text:span text:style-name="T1596"><text:s/>муниципальных услуг<text:s/>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02">_______________________________________________________________</text:p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направить на бумажном носителе на почтовый адрес:</text:p>
            <text:p text:style-name="P1609">_______________________________________________________________</text:p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/>
      <text:p text:style-name="P1614"><text:s text:c="68"/>____________ <text:s text:c="9"/>__________________________</text:p>
      <text:p text:style-name="P1615"><text:span text:style-name="T1616"><text:s text:c="74"/></text:span><text:span text:style-name="T1617">(подпись) <text:s text:c="17"/>(фамилия, имя, отчество (при наличии)<text:s/></text:span></text:p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>* - нужное подчеркнуть</text:p>
      <text:p text:style-name="P1627"/>
      <text:p text:style-name="P1628"><text:s text:c="42"/></text:p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soft-page-break/>
      <text:p text:style-name="P1641"><text:s text:c="42"/>Приложение № 7</text:p>
      <text:p text:style-name="P1642"><text:s text:c="61"/>к Административному регламенту<text:s/></text:p>
      <text:p text:style-name="P1643"><text:s text:c="72"/>предоставления муниципальной услуги <text:s text:c="2"/></text:p>
      <text:p text:style-name="P1644"><text:s text:c="72"/>«Признание садового дома жилым<text:s/></text:p>
      <text:p text:style-name="P1645"><text:s text:c="72"/>домом и жилого дома садовым домом»,</text:p>
      <text:p text:style-name="P1646"><text:s text:c="39"/><text:s text:c="33"/>утвержденному постановлением<text:s/></text:p>
      <text:p text:style-name="P1647"><text:s text:c="73"/>__________________________________</text:p>
      <text:p text:style-name="P1648"><text:s text:c="75"/>от ___________________ № __________</text:p>
      <text:p text:style-name="P1649"><text:s text:c="54"/></text:p>
      <text:p text:style-name="P1650"><text:s text:c="54"/>Кому ____________________________________________</text:p>
      <text:p text:style-name="P1651"><text:s text:c="71"/><text:s text:c="27"/>(фамилия, имя, отчество (при наличии) застройщика, ОГРНИП (для <text:s text:c="3"/></text:p>
      <text:p text:style-name="P1652"><text:s text:c="98"/>физического лица, зарегистрированного в качестве индивидуального<text:s/></text:p>
      <text:p text:style-name="P1653"><text:span text:style-name="T1654"><text:s text:c="98"/>предпринимателя) – для физического лица;<text:s/></text:span><text:span text:style-name="T1655">полное наименование<text:s/></text:span></text:p>
      <text:p text:style-name="P1656"><text:s text:c="88"/>застройщика, ИНН, ОГРН – для юридического лица</text:p>
      <text:p text:style-name="P1657"><text:span text:style-name="T1658"><text:s text:c="70"/></text:span><text:span text:style-name="T1659">_________________________________________________</text:span></text:p>
      <text:p text:style-name="P1660"><text:s text:c="70"/>почтовый индекс, адрес,<text:s/>телефон, адрес электронной почты застройщика)</text:p>
      <text:p text:style-name="P1661"><text:s text:c="29"/></text:p>
      <text:p text:style-name="P1662">(на бланке Уполномоченного органа)</text:p>
      <text:p text:style-name="P1663"/>
      <text:p text:style-name="P1664">РЕШЕНИЕ</text:p>
      <text:p text:style-name="P1665"><text:span text:style-name="T1666">об отказе</text:span><text:span text:style-name="T1667"><text:s/></text:span><text:span text:style-name="T1668">в исправлении опечаток и (или) ошибок в решении о признании садового дома жилым домом и жилого дома садовым домом * (далее –<text:s/></text:span><text:span text:style-name="T1669">решение)</text:span></text:p>
      <text:p text:style-name="P1670"/>
      <text:p text:style-name="P1671">____________________________________________________________________________</text:p>
      <text:p text:style-name="P1672">(наименование уполномоченного на выдачу разрешений на строительство органа местного самоуправления)</text:p>
      <text:p text:style-name="P1673"/>
      <text:p text:style-name="P1674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№ пункта Администра-тивного регламента</text:p>
          </table:table-cell>
          <table:table-cell table:style-name="TableCell1682">
            <text:p text:style-name="P1683">Наименование основания для отказа во внесении исправлений в уведомление<text:s/></text:p>
            <text:p text:style-name="P1684">в соответствии с Административным регламентом</text:p>
          </table:table-cell>
          <table:table-cell table:style-name="TableCell1685">
            <text:p text:style-name="P1686">Разъяснение причин отказа во внесении исправлений<text:s/><text:line-break/>в уведомление</text:p>
          </table:table-cell>
        </table:table-row>
        <table:table-row table:style-name="TableRow1687">
          <table:table-cell table:style-name="TableCell1688">
            <text:p text:style-name="P1689">подпункт а) пункта 3.10.2</text:p>
          </table:table-cell>
          <table:table-cell table:style-name="TableCell1690">
            <text:p text:style-name="P1691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92">
            <text:p text:style-name="P1693"><text:span text:style-name="T1694">указываются основания такого вывода</text:span></text:p>
          </table:table-cell>
        </table:table-row>
        <table:table-row table:style-name="TableRow1695">
          <table:table-cell table:style-name="TableCell1696">
            <text:p text:style-name="P1697">подпункт б) пункта 3.10.2</text:p>
          </table:table-cell>
          <table:table-cell table:style-name="TableCell1698">
            <text:p text:style-name="P1699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700">
            <text:p text:style-name="P1701"><text:span text:style-name="T1702">указываются основания такого вывода</text:span></text:p>
          </table:table-cell>
        </table:table-row>
      </table:table>
      <text:p text:style-name="P1703"/>
      <text:p text:style-name="P1704">Данный отказ может быть обжалован в досудебном порядке путем направления жалобы в ___________________________________________________________________</text:p>
      <text:p text:style-name="P1705">___________________________________________________, а также в судебном порядке.</text:p>
      <text:p text:style-name="P1706">Дополнительно информируем: ____________________________________________</text:p>
      <text:p text:style-name="P1707">___________________________________________________________________________.</text:p>
      <text:p text:style-name="P1708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709"/>
      <text:p text:style-name="P1710">__________________________ <text:s text:c="3"/>________________ <text:s text:c="2"/>______________________________</text:p>
      <text:p text:style-name="P1711"><text:s text:c="28"/>(должность) <text:s text:c="46"/>(подпись) <text:s text:c="29"/>(фамилия, имя, отчество (при наличии)</text:p>
      <text:p text:style-name="P1712">Дата</text:p>
      <text:p text:style-name="P1713"/>
      <text:p text:style-name="P1714"/>
      <text:p text:style-name="P1715"><text:span text:style-name="T1716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1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Трошкова Мария Вячеславовна</dc:creator>
    <meta:creation-date>2022-03-16T09:24:00Z</meta:creation-date>
    <dc:date>2022-08-10T06:47:00Z</dc:date>
    <meta:print-date>2022-03-16T09:23:00Z</meta:print-date>
    <meta:template xlink:href="Normal" xlink:type="simple"/>
    <meta:editing-cycles>82</meta:editing-cycles>
    <meta:editing-duration>PT415860S</meta:editing-duration>
    <meta:document-statistic meta:page-count="39" meta:paragraph-count="230" meta:word-count="17233" meta:character-count="115236" meta:row-count="818" meta:non-whitespace-character-count="98233"/>
  </office:meta>
</office:document-meta>
</file>